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df704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e2286" style:font-size-asian="12pt" style:font-weight-asian="normal" style:font-size-complex="12pt" style:font-weight-complex="normal"/>
    </style:style>
    <style:style style:name="T9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1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df704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dc9196"/>
    </style:style>
    <style:style style:name="T14" style:family="text">
      <style:text-properties style:font-name="Nimbus Roman"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style:text-underline-style="none" fo:font-weight="normal" officeooo:rsid="00df704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df7048"/>
    </style:style>
    <style:style style:name="T17" style:family="text">
      <style:text-properties officeooo:rsid="00e32b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304</text:span>/20<text:span text:style-name="T2">2</text:span><text:span text:style-name="T3">5</text:span></text:p>
      <text:p text:style-name="P12"><text:span text:style-name="T11">Operação tapa-buracos em toda a extensão da Rua Cândido Portinari, no Bairro </text:span><text:span text:style-name="T12">Canudos</text:span><text:span text:style-name="T11">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em toda a extensão da Rua Cândido Portinari, no Bairro Canudos.</text:p>
      <text:p text:style-name="P13"/>
      <text:p text:style-name="P13"/>
      <text:p text:style-name="P13"><text:span text:style-name="T4">Novo Hamburgo, </text:span><text:span text:style-name="T8">16 </text:span><text:span text:style-name="T5">de </text:span><text:span text:style-name="T8">setem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9">Vereador </text:span><text:span text:style-name="T10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8" meta:character-count="853" meta:non-whitespace-character-count="727"/>
    <meta:user-defined meta:name="Info 1"/>
    <meta:user-defined meta:name="Info 2"/>
    <meta:user-defined meta:name="Info 3"/>
    <meta:user-defined meta:name="Info 4"/>
  </office:meta>
</office:document-meta>
</file>