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293cm" fo:margin-bottom="0.293cm" style:contextual-spacing="false" fo:text-align="justify" style:justify-single-word="false" fo:text-indent="0cm" style:auto-text-indent="false"/>
      <style:text-properties officeooo:paragraph-rsid="00732b77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10ea9" officeooo:paragraph-rsid="0078afad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710ea9" officeooo:paragraph-rsid="00577cc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10ea9" officeooo:paragraph-rsid="006ee86a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8afad" officeooo:paragraph-rsid="00751da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rsid="006580ce" officeooo:paragraph-rsid="006d9d25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732b77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732b77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7bf3c2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23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 fo:break-before="pag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10ea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51da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751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710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58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7c7de4"/>
    </style:style>
    <style:style style:name="T17" style:family="text">
      <style:text-properties officeooo:rsid="006d99e0"/>
    </style:style>
    <style:style style:name="T18" style:family="text">
      <style:text-properties fo:font-weight="normal" officeooo:rsid="000a684d" style:font-name-asian="Times New Roman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weight="normal" officeooo:rsid="0078afad" style:font-name-asian="Times New Roman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4d16ed" style:font-weight-asian="bold" style:font-weight-complex="bold"/>
    </style:style>
    <style:style style:name="T22" style:family="text">
      <style:text-properties fo:font-weight="bold" officeooo:rsid="00571f17" style:font-weight-asian="bold" style:font-weight-complex="bold"/>
    </style:style>
    <style:style style:name="T23" style:family="text">
      <style:text-properties fo:font-weight="bold" officeooo:rsid="0066caff" style:font-weight-asian="bold" style:font-weight-complex="bold"/>
    </style:style>
    <style:style style:name="T24" style:family="text">
      <style:text-properties fo:font-weight="bold" officeooo:rsid="007a1081" style:font-weight-asian="bold" style:font-weight-complex="bold"/>
    </style:style>
    <style:style style:name="T25" style:family="text">
      <style:text-properties officeooo:rsid="007a1081"/>
    </style:style>
    <style:style style:name="T26" style:family="text">
      <style:text-properties style:font-name="Nimbus Roman" fo:font-weight="normal" officeooo:rsid="0078afad" style:font-name-asian="Times New Roman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0">REQUERIMENTO N</text:span><text:span text:style-name="T21">º </text:span><text:span text:style-name="T24">1363</text:span><text:span text:style-name="T21">/</text:span><text:span text:style-name="T22">202</text:span><text:span text:style-name="T23">5</text:span> </text:p>
      <text:p text:style-name="P22"/>
      <text:p text:style-name="P22"/>
      <text:p text:style-name="P22"/>
      <text:p text:style-name="P19"><text:span text:style-name="Strong_20_Emphasis"><text:span text:style-name="T8">Voto de Pesar pelo falecimento de Álan Jonathan Kuhn.</text:span></text:span></text:p>
      <text:p text:style-name="P19"><text:span text:style-name="Strong_20_Emphasis"><text:span text:style-name="T8"/></text:span></text:p>
      <text:p text:style-name="P19"><text:span text:style-name="Strong_20_Emphasis"><text:span text:style-name="T8"/></text:span></text:p>
      <text:p text:style-name="P19"><text:span text:style-name="Strong_20_Emphasis"><text:span text:style-name="T8"/></text:span></text:p>
      <text:p text:style-name="P20"><text:span text:style-name="Strong_20_Emphasis"><text:span text:style-name="T8">Álan Kuhn foi um profissional comprometido, que exerceu suas funções com zelo, responsabilidade e espírito de serviço à comunidade, deixando um legado de dedicação e respeito. Sua atuação foi marcada pelo empenho em proteger e servir, tornando-se referência de servidor público exemplar.</text:span></text:span></text:p>
      <text:p text:style-name="P20"><text:span text:style-name="Strong_20_Emphasis"><text:span text:style-name="T8"/></text:span></text:p>
      <text:p text:style-name="P20"><text:span text:style-name="Strong_20_Emphasis"><text:span text:style-name="T8">Neste momento de profunda dor, manifestamos nossa solidariedade à família, aos amigos e aos colegas de profissão, compartilhando o sentimento de perda irreparável de um homem de grandes virtudes.</text:span></text:span></text:p>
      <text:p text:style-name="P20"><text:span text:style-name="Strong_20_Emphasis"><text:span text:style-name="T8"/></text:span></text:p>
      <text:p text:style-name="P20"><text:span text:style-name="Strong_20_Emphasis"><text:span text:style-name="T8">Álan Jonathan Kuhn será sempre lembrado por sua bondade, lealdade e dedicação, valores que permanecem como inspiração para todos que tiveram o privilégio de conviver com ele.</text:span></text:span></text:p>
      <text:p text:style-name="P20"><text:span text:style-name="Strong_20_Emphasis"><text:span text:style-name="T8"/></text:span></text:p>
      <text:p text:style-name="P20"><text:span text:style-name="Strong_20_Emphasis"><text:span text:style-name="T8">Reconhecemos publicamente sua contribuição e os relevantes serviços prestados, expressando nosso respeito e admiração por sua trajetória. Ao mesmo tempo, prestamos nossa homenagem e apoio a todos que hoje enfrentam a ausência de alguém tão estimado, reafirmando nosso compromisso de manter viva a memória de suas ações e legado.</text:span></text:span></text:p>
      <text:p text:style-name="P20"><text:span text:style-name="Strong_20_Emphasis"><text:span text:style-name="T8"/></text:span></text:p>
      <text:p text:style-name="P21"><text:span text:style-name="Strong_20_Emphasis"><text:span text:style-name="T8">Dessa forma, requer-se que seja consignado em Ata Voto de Pesar pelo falecimento do Senhor Álan Jonathan Kuhn e seja oficiado aos familiares, com as condolências em nome desta Casa Legislativa.</text:span></text:span></text:p>
      <text:p text:style-name="P21"><text:span text:style-name="Strong_20_Emphasis"><text:span text:style-name="T8"/></text:span></text:p>
      <text:p text:style-name="P21"><text:span text:style-name="Strong_20_Emphasis"><text:span text:style-name="T8"/></text:span></text:p>
      <text:p text:style-name="P21"><text:span text:style-name="T10">Novo Hamburgo, </text:span><text:span text:style-name="T12">16</text:span><text:span text:style-name="T13"> de setembro</text:span><text:span text:style-name="T10"> de 20</text:span><text:span text:style-name="T14">2</text:span><text:span text:style-name="T15">5</text:span><text:span text:style-name="T10">.</text:span></text:p>
      <text:p text:style-name="P14"/>
      <text:p text:style-name="P14"/>
      <text:p text:style-name="P8"/>
      <text:p text:style-name="P15"><text:span text:style-name="T3"><text:tab/><text:tab/><text:tab/><text:tab/><text:tab/><text:tab/> <text:s text:c="13"/></text:span>Vereador <text:span text:style-name="T17">Felipe Kuhn Braun</text:span></text:p>
      <text:p text:style-name="P9"/>
      <text:p text:style-name="P11"/>
      <text:p text:style-name="P13"><text:span text:style-name="Strong_20_Emphasis"><text:span text:style-name="T26"/></text:span></text:p>
      <text:p text:style-name="P12"/>
      <text:p text:style-name="P12"/>
      <text:p text:style-name="P18"/>
      <text:p text:style-name="P16">Obs.: <text:span text:style-name="T16">R</text:span>edação conforme original do autor</text:p>
      <text:p text:style-name="P17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16T14:33:14.448787321</dc:date>
    <meta:print-date>2025-02-07T12:42:56.179000000</meta:print-date>
    <meta:editing-cycles>78</meta:editing-cycles>
    <meta:editing-duration>PT8H21M16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276" meta:character-count="1771" meta:non-whitespace-character-count="1489"/>
  </office:meta>
</office:document-meta>
</file>