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10ea9" officeooo:paragraph-rsid="00751da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7.999cm" fo:margin-right="0cm" fo:margin-top="0.293cm" fo:margin-bottom="0.293cm" style:contextual-spacing="false" fo:text-align="justify" style:justify-single-word="false" fo:text-indent="0cm" style:auto-text-indent="false"/>
      <style:text-properties officeooo:paragraph-rsid="00732b77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32b77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98808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10ea9" officeooo:paragraph-rsid="00771c21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10ea9" officeooo:paragraph-rsid="006ee86a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5" style:family="paragraph" style:parent-style-name="Standard">
      <style:paragraph-properties fo:margin-left="7.999cm" fo:margin-right="0cm" fo:margin-top="0.293cm" fo:margin-bottom="0.293cm" style:contextual-spacing="false" fo:text-align="justify" style:justify-single-word="false" fo:text-indent="0cm" style:auto-text-indent="false"/>
      <style:text-properties style:font-name="Nimbus Roman" officeooo:paragraph-rsid="00732b77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32b77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98808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normal" officeooo:rsid="00045301" officeooo:paragraph-rsid="00577cc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6580ce" officeooo:paragraph-rsid="006d9d25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25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751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710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58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51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10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58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7c7de4"/>
    </style:style>
    <style:style style:name="T18" style:family="text">
      <style:text-properties officeooo:rsid="006d99e0"/>
    </style:style>
    <style:style style:name="T19" style:family="text">
      <style:text-properties fo:font-weight="normal" officeooo:rsid="000a684d" style:font-name-asian="Times New Roman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4d16ed" style:font-weight-asian="bold" style:font-weight-complex="bold"/>
    </style:style>
    <style:style style:name="T22" style:family="text">
      <style:text-properties fo:font-weight="bold" officeooo:rsid="00571f17" style:font-weight-asian="bold" style:font-weight-complex="bold"/>
    </style:style>
    <style:style style:name="T23" style:family="text">
      <style:text-properties fo:font-weight="bold" officeooo:rsid="0066caff" style:font-weight-asian="bold" style:font-weight-complex="bold"/>
    </style:style>
    <style:style style:name="T24" style:family="text">
      <style:text-properties fo:font-weight="bold" officeooo:rsid="00798808" style:font-weight-asian="bold" style:font-weight-complex="bold"/>
    </style:style>
    <style:style style:name="T25" style:family="text">
      <style:text-properties fo:font-weight="bold" officeooo:rsid="0079edb5" style:font-weight-asian="bold" style:font-weight-complex="bold"/>
    </style:style>
    <style:style style:name="T26" style:family="text">
      <style:text-properties officeooo:rsid="00793346"/>
    </style:style>
    <style:style style:name="T27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0">REQUERIMENTO N</text:span><text:span text:style-name="T21">º </text:span><text:span text:style-name="T24">136</text:span><text:span text:style-name="T25">6</text:span><text:span text:style-name="T21">/</text:span><text:span text:style-name="T22">202</text:span><text:span text:style-name="T23">5</text:span> </text:p>
      <text:p text:style-name="P24"/>
      <text:p text:style-name="P24"/>
      <text:p text:style-name="P8"><text:span text:style-name="Strong_20_Emphasis"><text:span text:style-name="T5">Voto de Congratulações ao Centro de Tradições Gaúchas M’Bororé pela expressiva conquista no 29º FestMirim, realizado em Santa Maria, onde sagrou-se campeão geral das danças tradicionais, reafirmando a força da tradição gaúcha transmitida às novas gerações.</text:span></text:span></text:p>
      <text:p text:style-name="P15"/>
      <text:p text:style-name="P9"><text:span text:style-name="Strong_20_Emphasis"><text:span text:style-name="T5">Tal êxito é fruto do empenho coletivo de crianças, jovens, instrutores e familiares, que se dedicam intensamente aos ensaios e apresentações, preservando e difundindo as danças e valores da cultura do Rio Grande do Sul. O destaque alcançado pelo CTG M’Bororé enaltece não apenas a entidade, mas também toda a comunidade campo-bonense.</text:span></text:span></text:p>
      <text:p text:style-name="P16"/>
      <text:p text:style-name="P9"><text:span text:style-name="Strong_20_Emphasis"><text:span text:style-name="T5">Reconhecemos que conquistas como essa são resultado da seriedade do trabalho desenvolvido e da paixão pela tradição, servindo de inspiração a todos aqueles que valorizam a identidade cultural e a história de nosso povo. O CTG M’Bororé demonstra, mais uma vez, a importância do associativismo cultural e do engajamento comunitário.</text:span></text:span></text:p>
      <text:p text:style-name="P16"/>
      <text:p text:style-name="P10"><text:span text:style-name="Strong_20_Emphasis"><text:span text:style-name="T5">Dessa forma, requer-se que seja consignado em Ata Voto de Congratulações ao Centro de Tradições Gaúchas M’Bororé e seja oficiado ao homenageado, com as congratulações em nome desta Casa Legislativa.</text:span></text:span></text:p>
      <text:p text:style-name="P17"/>
      <text:p text:style-name="P17"/>
      <text:p text:style-name="P17"><text:span text:style-name="T10">Novo Hamburgo, </text:span><text:span text:style-name="T12">16</text:span><text:span text:style-name="T13"> de setembro</text:span><text:span text:style-name="T10"> de 20</text:span><text:span text:style-name="T14">2</text:span><text:span text:style-name="T15">5</text:span><text:span text:style-name="T10">.</text:span></text:p>
      <text:p text:style-name="P17"/>
      <text:p text:style-name="P18"/>
      <text:p text:style-name="P11"/>
      <text:p text:style-name="P19"><text:span text:style-name="T3"><text:tab/><text:tab/><text:tab/><text:tab/><text:tab/><text:tab/> <text:s text:c="13"/></text:span>Vereador <text:span text:style-name="T18">Felipe Kuhn Braun</text:span></text:p>
      <text:p text:style-name="P12"/>
      <text:p text:style-name="P20"/>
      <text:p text:style-name="P7"><text:span text:style-name="Strong_20_Emphasis"><text:span text:style-name="T27"/></text:span></text:p>
      <text:p text:style-name="P7"><text:span text:style-name="Strong_20_Emphasis"><text:span text:style-name="T27"/></text:span></text:p>
      <text:p text:style-name="P13"/>
      <text:p text:style-name="P14"/>
      <text:p text:style-name="P14"/>
      <text:p text:style-name="P14"/>
      <text:p text:style-name="P23"/>
      <text:p text:style-name="P21">Obs.: <text:span text:style-name="T17">R</text:span>edação conforme original do autor</text:p>
      <text:p text:style-name="P22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16T14:44:27.971216342</dc:date>
    <meta:print-date>2025-02-07T12:42:56.179000000</meta:print-date>
    <meta:editing-cycles>78</meta:editing-cycles>
    <meta:editing-duration>PT8H4M44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57" meta:character-count="1659" meta:non-whitespace-character-count="1394"/>
  </office:meta>
</office:document-meta>
</file>