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583cm" fo:margin-left="0cm" fo:margin-top="0cm" fo:margin-bottom="0cm" table:align="left"/>
    </style:style>
    <style:style style:name="Table1.A" style:family="table-column">
      <style:table-column-properties style:column-width="2.646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bottom" fo:padding="0.071cm" fo:border="0.75pt solid #000000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le2" style:family="table">
      <style:table-properties style:width="10.583cm" fo:margin-left="0cm" fo:margin-top="0cm" fo:margin-bottom="0cm" table:align="left"/>
    </style:style>
    <style:style style:name="Table2.A" style:family="table-column">
      <style:table-column-properties style:column-width="2.646cm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bottom" fo:padding="0.071cm" fo:border="0.75pt solid #000000"/>
    </style:style>
    <style:style style:name="Table2.2" style:family="table-row">
      <style:table-row-properties style:min-row-height="0.556cm" fo:keep-together="auto"/>
    </style:style>
    <style:style style:name="Table2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2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officeooo:paragraph-rsid="00174239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officeooo:paragraph-rsid="00174239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2" style:family="paragraph" style:parent-style-name="Standard">
      <style:paragraph-properties fo:margin-left="7.62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bold" style:font-name-asian="Nimbus Roman1" style:font-weight-asian="bold" style:font-name-complex="Nimbus Roman1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T2" style:family="text">
      <style:text-properties style:font-name="Nimbus Roman" fo:font-weight="bold" style:font-name-asian="Nimbus Roman1" style:font-weight-asian="bold" style:font-name-complex="Nimbus Roman1"/>
    </style:style>
    <style:style style:name="T3" style:family="text">
      <style:text-properties style:font-name="Nimbus Roman" fo:font-weight="bold" officeooo:rsid="00174239" style:font-name-asian="Nimbus Roman1" style:font-weight-asian="bold" style:font-name-complex="Nimbus Roman1"/>
    </style:style>
    <style:style style:name="T4" style:family="text">
      <style:text-properties style:font-name="Nimbus Roman" style:font-name-asian="Nimbus Roman1" style:font-name-complex="Nimbus Roman1"/>
    </style:style>
    <style:style style:name="T5" style:family="text">
      <style:text-properties style:font-name="Nimbus Roman" officeooo:rsid="00174239" style:font-name-asian="Nimbus Roman1" style:font-name-complex="Nimbus Roman1"/>
    </style:style>
    <style:style style:name="T6" style:family="text">
      <style:text-properties style:font-name="Nimbus Roman" fo:font-size="11pt" fo:font-weight="bold" style:font-name-asian="Nimbus Roman1" style:font-size-asian="11pt" style:font-weight-asian="bold" style:font-name-complex="Nimbus Roman1" style:font-size-complex="11pt"/>
    </style:style>
    <style:style style:name="T7" style:family="text">
      <style:text-properties style:font-name="Nimbus Roman" fo:font-style="italic" fo:font-weight="bold" style:font-name-asian="Nimbus Roman1" style:font-style-asian="italic" style:font-weight-asian="bold" style:font-name-complex="Nimbus Roman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officeooo:rsid="001a5938"/>
    </style:style>
    <style:style style:name="T12" style:family="text">
      <style:text-properties officeooo:rsid="001c35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EMENDA Nº <text:span text:style-name="T12">26/2025</text:span> AO PROJETO DE LEI Nº 105/2025</text:p>
      <text:p text:style-name="P12">Inclui <text:span text:style-name="T11">no PL 105/2025 </text:span>o Programa 24 – Por Todas Elas: Garantia de Direitos e Dignidade no exercício de 2026, com a ação “Implantação do Centro de Referência da Mulher – CRM”.</text:p>
      <text:p text:style-name="P9"><text:span text:style-name="T2">Art. 1º <text:s/></text:span><text:span text:style-name="T4">Fica criado, no exercício de 2026, o </text:span><text:span text:style-name="T2">Programa 24 – Por Todas Elas: Garantia de Direitos e Dignidade</text:span><text:span text:style-name="T4">, no âmbito da Secretaria Municipal de Desenvolvimento Social e Habitação, com a ação “Implantação do Centro de Referência da Mulher – CRM”.</text:span></text:p>
      <text:p text:style-name="P9"><text:span text:style-name="T2">Ação/Objetivo</text:span><text:span text:style-name="T4">: Implantação do Centro de Referência da Mulher – CRM</text:span></text:p>
      <text:p text:style-name="P9"><text:span text:style-name="T2">Órgão Executor</text:span><text:span text:style-name="T4">: Secretaria 17 – Secretaria Municipal de Desenvolvimento Social e Habitação</text:span></text:p>
      <text:p text:style-name="P9"><text:span text:style-name="T2">Objetivo</text:span><text:span text:style-name="T4">: Implantação do Centro de Referência da Mulher – CRM</text:span></text:p>
      <text:p text:style-name="P9"><text:span text:style-name="T2">Iniciativa </text:span><text:span text:style-name="T6">171001</text:span><text:span text:style-name="T4">: Implantar o Centro de Referência da Mulher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table:number-columns-spanned="4" office:value-type="string">
            <text:p text:style-name="P3"><text:span text:style-name="T8">PROGRAMA 24 – Por Todas Elas: Garantia de Direitos e Dignidade | Iniciativa </text:span><text:span text:style-name="T6">171001<text:line-break/></text:span><text:span text:style-name="T9">Secretaria 17 – Secretaria Municipal de Desenvolvimento Social e Habitaçã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2026</text:p>
          </table:table-cell>
          <table:table-cell table:style-name="Table1.B2" office:value-type="string">
            <text:p text:style-name="P14">Qto Prevista</text:p>
          </table:table-cell>
          <table:table-cell table:style-name="Table1.B2" office:value-type="string">
            <text:p text:style-name="P14">Valor Livre</text:p>
          </table:table-cell>
          <table:table-cell table:style-name="Table1.B2" office:value-type="string">
            <text:p text:style-name="P14">Vinculada</text:p>
          </table:table-cell>
        </table:table-row>
        <table:table-row table:style-name="Table1.2">
          <table:table-cell table:style-name="Table1.A2" office:value-type="string">
            <text:p text:style-name="P15">Atual</text:p>
          </table:table-cell>
          <table:table-cell table:style-name="Table1.B2" office:value-type="string">
            <text:p text:style-name="P15">–</text:p>
          </table:table-cell>
          <table:table-cell table:style-name="Table1.B2" office:value-type="string">
            <text:p text:style-name="P16">0</text:p>
          </table:table-cell>
          <table:table-cell table:style-name="Table1.B2" office:value-type="string">
            <text:p text:style-name="P16">0</text:p>
          </table:table-cell>
        </table:table-row>
        <table:table-row table:style-name="Table1.2">
          <table:table-cell table:style-name="Table1.A2" office:value-type="string">
            <text:p text:style-name="P15">Emenda</text:p>
          </table:table-cell>
          <table:table-cell table:style-name="Table1.B2" office:value-type="string">
            <text:p text:style-name="P15">–</text:p>
          </table:table-cell>
          <table:table-cell table:style-name="Table1.B2" office:value-type="string">
            <text:p text:style-name="P16">400.000</text:p>
          </table:table-cell>
          <table:table-cell table:style-name="Table1.B2" office:value-type="string">
            <text:p text:style-name="P16">0</text:p>
          </table:table-cell>
        </table:table-row>
        <table:table-row table:style-name="Table1.2">
          <table:table-cell table:style-name="Table1.A2" office:value-type="string">
            <text:p text:style-name="P15">Total</text:p>
          </table:table-cell>
          <table:table-cell table:style-name="Table1.B2" office:value-type="string">
            <text:p text:style-name="P15">–</text:p>
          </table:table-cell>
          <table:table-cell table:style-name="Table1.B2" office:value-type="string">
            <text:p text:style-name="P16">400.000</text:p>
          </table:table-cell>
          <table:table-cell table:style-name="Table1.B2" office:value-type="string">
            <text:p text:style-name="P16">0</text:p>
          </table:table-cell>
        </table:table-row>
      </table:table>
      <text:p text:style-name="P9"><text:span text:style-name="T2">Art. 2º <text:s/></text:span><text:span text:style-name="T4">Para assegurar a execução da ação deverão ser realizadas as seguintes reduções de metas no programa </text:span><text:span text:style-name="T2">11 – </text:span><text:span text:style-name="T7">Gestão e Manutenção da Secretaria Municipal de Desenvolvimento Social e Habitação</text:span><text:span text:style-name="T2">.</text:span></text:p>
      <text:p text:style-name="P9"><text:span text:style-name="T2">Órgão Executor: </text:span><text:span text:style-name="T4">Secretaria 17 – Secretaria Municipal de Desenvolvimento Social e Habitação<text:line-break/></text:span><text:span text:style-name="T2">Objetivo: </text:span><text:span text:style-name="T4">Gestão e Manutenção da Secretaria</text:span></text:p>
      <text:p text:style-name="P9"><text:span text:style-name="T2">Iniciativa 170001:</text:span><text:span text:style-name="T4"> Manutenção das Atividades Administrativas</text:span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3"><text:span text:style-name="T10">PROGRAMA 11 – Gestão e Manutenção da Secretaria Municipal de Desenvolvimento Social e Habitação | </text:span><text:span text:style-name="T2">Iniciativa 170001<text:line-break/></text:span><text:span text:style-name="T9">Secretaria 17 – Secretaria Municipal de Desenvolvimento Social e Habitação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4">2026</text:p>
          </table:table-cell>
          <table:table-cell table:style-name="Table2.B2" office:value-type="string">
            <text:p text:style-name="P14">Qto Prevista</text:p>
          </table:table-cell>
          <table:table-cell table:style-name="Table2.B2" office:value-type="string">
            <text:p text:style-name="P14">Valor Livre</text:p>
          </table:table-cell>
          <table:table-cell table:style-name="Table2.B2" office:value-type="string">
            <text:p text:style-name="P14">Vinculada</text:p>
          </table:table-cell>
        </table:table-row>
        <table:table-row table:style-name="Table2.2">
          <table:table-cell table:style-name="Table2.A2" office:value-type="string">
            <text:p text:style-name="P15">Atual</text:p>
          </table:table-cell>
          <table:table-cell table:style-name="Table2.B2" office:value-type="string">
            <text:p text:style-name="P15">–</text:p>
          </table:table-cell>
          <table:table-cell table:style-name="Table2.B2" office:value-type="string">
            <text:p text:style-name="P16">11.363.520</text:p>
          </table:table-cell>
          <table:table-cell table:style-name="Table2.B2" office:value-type="string">
            <text:p text:style-name="P16">186.575</text:p>
          </table:table-cell>
        </table:table-row>
        <table:table-row table:style-name="Table2.2">
          <table:table-cell table:style-name="Table2.A2" office:value-type="string">
            <text:p text:style-name="P15">Emenda</text:p>
          </table:table-cell>
          <table:table-cell table:style-name="Table2.B2" office:value-type="string">
            <text:p text:style-name="P15">–</text:p>
          </table:table-cell>
          <table:table-cell table:style-name="Table2.B2" office:value-type="string">
            <text:p text:style-name="P16">-400.000</text:p>
          </table:table-cell>
          <table:table-cell table:style-name="Table2.B2" office:value-type="string">
            <text:p text:style-name="P16">0</text:p>
          </table:table-cell>
        </table:table-row>
        <table:table-row table:style-name="Table2.2">
          <table:table-cell table:style-name="Table2.A2" office:value-type="string">
            <text:p text:style-name="P15">Total</text:p>
          </table:table-cell>
          <table:table-cell table:style-name="Table2.B2" office:value-type="string">
            <text:p text:style-name="P15">–</text:p>
          </table:table-cell>
          <table:table-cell table:style-name="Table2.B2" office:value-type="string">
            <text:p text:style-name="P16">10.963.520</text:p>
          </table:table-cell>
          <table:table-cell table:style-name="Table2.B2" office:value-type="string">
            <text:p text:style-name="P16">186.575</text:p>
          </table:table-cell>
        </table:table-row>
      </table:table>
      <text:p text:style-name="P10"><text:soft-page-break/><text:span text:style-name="T2"><text:tab/><text:tab/><text:tab/><text:tab/><text:tab/>J</text:span><text:span text:style-name="T3">USTIFICATIVA</text:span><text:span text:style-name="T4"> </text:span></text:p>
      <text:p text:style-name="P10"><text:span text:style-name="T4"><text:tab/><text:tab/>Esta emenda se faz necessária para incluir no exercício de 2026 a previsão de R$ 400.000,00 destinados à implantação do Centro de Referência da Mulher (CRM), política pública já prevista para os anos subsequentes, mas sem dotação no primeiro ano de vigência do Plano Plurianual. A medida garante o início imediato das ações voltadas à proteção, acolhimento e promoção da autonomia das mulheres em situação de violência.</text:span></text:p>
      <text:p text:style-name="P2"><text:span text:style-name="T1">Novo Hamburgo, </text:span><text:span text:style-name="T4">1</text:span><text:span text:style-name="T5">6</text:span><text:span text:style-name="T4"> de setembro </text:span><text:span text:style-name="T1">de 2025.</text:span></text:p>
      <text:p text:style-name="P4"/>
      <text:p text:style-name="P4"/>
      <text:p text:style-name="P8">Vereadora Professora Luciana Marti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6T14:48:04.160271269</dc:date>
    <meta:editing-duration>PT21M16S</meta:editing-duration>
    <meta:editing-cycles>3</meta:editing-cycles>
    <meta:print-date>2025-09-16T14:46:31.852990720</meta:print-date>
    <meta:document-statistic meta:table-count="2" meta:image-count="1" meta:object-count="0" meta:page-count="2" meta:paragraph-count="54" meta:word-count="391" meta:character-count="2515" meta:non-whitespace-character-count="214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