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0.583cm" fo:margin-left="0cm" fo:margin-top="0cm" fo:margin-bottom="0cm" table:align="left"/>
    </style:style>
    <style:style style:name="Table1.A" style:family="table-column">
      <style:table-column-properties style:column-width="2.646cm"/>
    </style:style>
    <style:style style:name="Table1.1" style:family="table-row">
      <style:table-row-properties style:min-row-height="0.979cm" fo:keep-together="auto"/>
    </style:style>
    <style:style style:name="Table1.A1" style:family="table-cell">
      <style:table-cell-properties style:vertical-align="bottom" fo:padding="0.071cm" fo:border="0.75pt solid #000000"/>
    </style:style>
    <style:style style:name="Table1.2" style:family="table-row">
      <style:table-row-properties style:min-row-height="0.556cm" fo:keep-together="auto"/>
    </style:style>
    <style:style style:name="Table1.A2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le1.B2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le2" style:family="table">
      <style:table-properties style:width="10.583cm" fo:margin-left="0cm" fo:margin-top="0cm" fo:margin-bottom="0cm" table:align="left"/>
    </style:style>
    <style:style style:name="Table2.A" style:family="table-column">
      <style:table-column-properties style:column-width="2.646cm"/>
    </style:style>
    <style:style style:name="Table2.1" style:family="table-row">
      <style:table-row-properties style:min-row-height="0.979cm" fo:keep-together="auto"/>
    </style:style>
    <style:style style:name="Table2.A1" style:family="table-cell">
      <style:table-cell-properties style:vertical-align="bottom" fo:padding="0.071cm" fo:border="0.75pt solid #000000"/>
    </style:style>
    <style:style style:name="Table2.2" style:family="table-row">
      <style:table-row-properties style:min-row-height="0.556cm" fo:keep-together="auto"/>
    </style:style>
    <style:style style:name="Table2.A2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le2.B2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/>
    </style:style>
    <style:style style:name="P3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/>
      <style:text-properties officeooo:paragraph-rsid="0012f2df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</style:style>
    <style:style style:name="P6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officeooo:paragraph-rsid="0011d16e"/>
    </style:style>
    <style:style style:name="P7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officeooo:paragraph-rsid="0012f2df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tyle="normal" style:text-underline-style="none" fo:font-weight="normal" style:font-name-asian="Nimbus Roman1" style:font-style-asian="normal" style:font-weight-asian="normal" style:font-name-complex="Nimbus Roman1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style:font-name-asian="Nimbus Roman1" style:font-name-complex="Nimbus Roman1"/>
    </style:style>
    <style:style style:name="P13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weight="bold" style:font-name-asian="Nimbus Roman1" style:font-weight-asian="bold" style:font-name-complex="Nimbus Roman1"/>
    </style:style>
    <style:style style:name="P14" style:family="paragraph" style:parent-style-name="Standard">
      <style:paragraph-properties fo:line-height="100%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6" style:family="paragraph" style:parent-style-name="Standard">
      <style:paragraph-properties fo:line-height="100%"/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line-height="100%"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line-height="100%"/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P20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/>
      <style:text-properties officeooo:paragraph-rsid="0012f2d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tyle="normal" style:text-underline-style="none" fo:font-weight="normal" style:font-name-asian="Nimbus Roman1" style:font-style-asian="normal" style:font-weight-asian="normal" style:font-name-complex="Nimbus Roman1"/>
    </style:style>
    <style:style style:name="T2" style:family="text">
      <style:text-properties style:font-name="Nimbus Roman" fo:font-size="11pt" fo:font-weight="bold" style:font-name-asian="Nimbus Roman1" style:font-size-asian="11pt" style:font-weight-asian="bold" style:font-name-complex="Nimbus Roman1" style:font-size-complex="11pt"/>
    </style:style>
    <style:style style:name="T3" style:family="text">
      <style:text-properties style:font-name="Nimbus Roman" fo:font-weight="bold" style:font-name-asian="Nimbus Roman1" style:font-weight-asian="bold" style:font-name-complex="Nimbus Roman1"/>
    </style:style>
    <style:style style:name="T4" style:family="text">
      <style:text-properties style:font-name="Nimbus Roman" fo:font-weight="bold" officeooo:rsid="0012f2df" style:font-name-asian="Nimbus Roman1" style:font-weight-asian="bold" style:font-name-complex="Nimbus Roman1"/>
    </style:style>
    <style:style style:name="T5" style:family="text">
      <style:text-properties style:font-name="Nimbus Roman" style:font-name-asian="Nimbus Roman1" style:font-name-complex="Nimbus Roman1"/>
    </style:style>
    <style:style style:name="T6" style:family="text">
      <style:text-properties style:font-name="Nimbus Roman" fo:font-style="normal" style:font-name-asian="Nimbus Roman1" style:font-style-asian="normal" style:font-name-complex="Nimbus Roman1" style:font-style-complex="normal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T9" style:family="text">
      <style:text-properties officeooo:rsid="0013776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<text:s/></text:span><text:span text:style-name="T3"><text:s/>EMENDA Nº </text:span><text:span text:style-name="T4">31/2025</text:span><text:span text:style-name="T3"> AO PROJETO DE LEI Nº 105/2025</text:span></text:p>
      <text:p text:style-name="P13">Inclui <text:span text:style-name="T9">no PL 105/2025 </text:span>iniciativa no Programa 31 – Vida Esporte e Lazer, com redistribuição de recursos livres.</text:p>
      <text:p text:style-name="P5"><text:span text:style-name="T3">Art. 1º <text:s/></text:span><text:span text:style-name="T5">Fica incluída, no exercício de </text:span><text:span text:style-name="T3">2026</text:span><text:span text:style-name="T5">, a seguinte iniciativa no </text:span><text:span text:style-name="T3">Programa 31 – Vida Esporte e Lazer:</text:span></text:p>
      <text:p text:style-name="P6"><text:span text:style-name="T3">Iniciativa 240006: </text:span><text:span text:style-name="T5">Bolsa Atleta Municipal – Concessão de incentivo financeiro a atletas e paratletas de Novo Hamburgo, conforme Lei Municipal nº 3.584/2025</text:span></text:p>
      <text:p text:style-name="P6"><text:span text:style-name="T3">Órgão Executor: </text:span><text:span text:style-name="T5">Secretaria 24 – Secretaria Municipal de Esporte e Lazer</text:span></text:p>
      <text:p text:style-name="P6"><text:span text:style-name="T3">Objetivo: </text:span><text:span text:style-name="T5">Valorizar e apoiar atletas e paratletas residentes em Novo Hamburgo, garantindo incentivo à prática esportiva e à representação do município em competições oficiais.</text:span></text:p>
      <table:table table:name="Table1" table:style-name="Table1">
        <table:table-column table:style-name="Table1.A" table:number-columns-repeated="4"/>
        <table:table-row table:style-name="Table1.1">
          <table:table-cell table:style-name="Table1.A1" table:number-columns-spanned="4" office:value-type="string">
            <text:p text:style-name="P14">PROGRAMA 31 – Vida Esporte e Lazer</text:p>
            <text:p text:style-name="P4"><text:span text:style-name="T7">Iniciativa 240006 – Bolsa Atleta Municipal<text:line-break/></text:span><text:span text:style-name="T8">Secretaria 24 – Secretaria Municipal de Esporte e Lazer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5">2026</text:p>
          </table:table-cell>
          <table:table-cell table:style-name="Table1.B2" office:value-type="string">
            <text:p text:style-name="P15">Qto Prevista</text:p>
          </table:table-cell>
          <table:table-cell table:style-name="Table1.B2" office:value-type="string">
            <text:p text:style-name="P15">Valor Livre</text:p>
          </table:table-cell>
          <table:table-cell table:style-name="Table1.B2" office:value-type="string">
            <text:p text:style-name="P15">Vinculada</text:p>
          </table:table-cell>
        </table:table-row>
        <table:table-row table:style-name="Table1.2">
          <table:table-cell table:style-name="Table1.A2" office:value-type="string">
            <text:p text:style-name="P16">Atual</text:p>
          </table:table-cell>
          <table:table-cell table:style-name="Table1.B2" office:value-type="string">
            <text:p text:style-name="P16">–</text:p>
          </table:table-cell>
          <table:table-cell table:style-name="Table1.B2" office:value-type="string">
            <text:p text:style-name="P17">0</text:p>
          </table:table-cell>
          <table:table-cell table:style-name="Table1.B2" office:value-type="string">
            <text:p text:style-name="P17">0</text:p>
          </table:table-cell>
        </table:table-row>
        <table:table-row table:style-name="Table1.2">
          <table:table-cell table:style-name="Table1.A2" office:value-type="string">
            <text:p text:style-name="P16">Emenda</text:p>
          </table:table-cell>
          <table:table-cell table:style-name="Table1.B2" office:value-type="string">
            <text:p text:style-name="P16">–</text:p>
          </table:table-cell>
          <table:table-cell table:style-name="Table1.B2" office:value-type="string">
            <text:p text:style-name="P17">30.000</text:p>
          </table:table-cell>
          <table:table-cell table:style-name="Table1.B2" office:value-type="string">
            <text:p text:style-name="P17">0</text:p>
          </table:table-cell>
        </table:table-row>
        <table:table-row table:style-name="Table1.2">
          <table:table-cell table:style-name="Table1.A2" office:value-type="string">
            <text:p text:style-name="P16">Total</text:p>
          </table:table-cell>
          <table:table-cell table:style-name="Table1.B2" office:value-type="string">
            <text:p text:style-name="P16">–</text:p>
          </table:table-cell>
          <table:table-cell table:style-name="Table1.B2" office:value-type="string">
            <text:p text:style-name="P17">30.000</text:p>
          </table:table-cell>
          <table:table-cell table:style-name="Table1.B2" office:value-type="string">
            <text:p text:style-name="P17">0</text:p>
          </table:table-cell>
        </table:table-row>
      </table:table>
      <text:p text:style-name="P6"><text:span text:style-name="T3">Art. 2º <text:s/></text:span><text:span text:style-name="T5">Para assegurar a execução da ação deverão ser realizadas as seguintes reduções de metas no Programa 31 –</text:span><text:span text:style-name="T6"> Vida Esporte e Lazer.</text:span></text:p>
      <text:p text:style-name="P6"><text:span text:style-name="T3">Órgão Executor: </text:span><text:span text:style-name="T5">Secretaria 24 – Secretaria Municipal de Esporte e Lazer</text:span></text:p>
      <text:p text:style-name="P6"><text:span text:style-name="T3">Objetivo:</text:span><text:span text:style-name="T5"> Promoção do esporte e do lazer no município</text:span></text:p>
      <text:p text:style-name="P6"><text:span text:style-name="T3">Iniciativas: </text:span><text:span text:style-name="T5">240001 – Promover o esporte amador e de alto rendimento, <text:s/>240002 – Promover o lazer comunitário, 240005 – Apoio à execução das atividades finalísticas</text:span></text:p>
      <table:table table:name="Table2" table:style-name="Table2">
        <table:table-column table:style-name="Table2.A" table:number-columns-repeated="4"/>
        <table:table-row table:style-name="Table2.1">
          <table:table-cell table:style-name="Table2.A1" table:number-columns-spanned="4" office:value-type="string">
            <text:p text:style-name="P14">PROGRAMA 31 – Vida Esporte e Lazer</text:p>
            <text:p text:style-name="P14">INICIATIVAS 240001, 240002 e 240005</text:p>
            <text:p text:style-name="P18">Secretaria 24 – Secretaria Municipal de Esporte e Lazer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5">2026</text:p>
          </table:table-cell>
          <table:table-cell table:style-name="Table2.B2" office:value-type="string">
            <text:p text:style-name="P15">Qto Prevista</text:p>
          </table:table-cell>
          <table:table-cell table:style-name="Table2.B2" office:value-type="string">
            <text:p text:style-name="P15">Valor Livre</text:p>
          </table:table-cell>
          <table:table-cell table:style-name="Table2.B2" office:value-type="string">
            <text:p text:style-name="P15">Vinculada</text:p>
          </table:table-cell>
        </table:table-row>
        <table:table-row table:style-name="Table2.2">
          <table:table-cell table:style-name="Table2.A2" office:value-type="string">
            <text:p text:style-name="P16">Atual</text:p>
          </table:table-cell>
          <table:table-cell table:style-name="Table2.B2" office:value-type="string">
            <text:p text:style-name="P16">–</text:p>
          </table:table-cell>
          <table:table-cell table:style-name="Table2.B2" office:value-type="string">
            <text:p text:style-name="P17">2.204.879</text:p>
          </table:table-cell>
          <table:table-cell table:style-name="Table2.B2" office:value-type="string">
            <text:p text:style-name="P17">10.000</text:p>
          </table:table-cell>
        </table:table-row>
        <table:table-row table:style-name="Table2.2">
          <table:table-cell table:style-name="Table2.A2" office:value-type="string">
            <text:p text:style-name="P16">Emenda</text:p>
          </table:table-cell>
          <table:table-cell table:style-name="Table2.B2" office:value-type="string">
            <text:p text:style-name="P16">–</text:p>
          </table:table-cell>
          <table:table-cell table:style-name="Table2.B2" office:value-type="string">
            <text:p text:style-name="P17">-30.000</text:p>
          </table:table-cell>
          <table:table-cell table:style-name="Table2.B2" office:value-type="string">
            <text:p text:style-name="P17">0</text:p>
          </table:table-cell>
        </table:table-row>
        <table:table-row table:style-name="Table2.2">
          <table:table-cell table:style-name="Table2.A2" office:value-type="string">
            <text:p text:style-name="P16">Total</text:p>
          </table:table-cell>
          <table:table-cell table:style-name="Table2.B2" office:value-type="string">
            <text:p text:style-name="P16">–</text:p>
          </table:table-cell>
          <table:table-cell table:style-name="Table2.B2" office:value-type="string">
            <text:p text:style-name="P17">2.174.879</text:p>
          </table:table-cell>
          <table:table-cell table:style-name="Table2.B2" office:value-type="string">
            <text:p text:style-name="P17">10.000</text:p>
          </table:table-cell>
        </table:table-row>
      </table:table>
      <text:p text:style-name="P3"><text:soft-page-break/><text:span text:style-name="T4">JUSTIFICATIVA</text:span></text:p>
      <text:p text:style-name="P3"/>
      <text:p text:style-name="P7"><text:span text:style-name="T5"><text:tab/><text:tab/>A presente emenda tem como finalidade operacionalizar, já no exercício de </text:span><text:span text:style-name="T3">2026</text:span><text:span text:style-name="T5">, o </text:span><text:span text:style-name="T3">Programa Bolsa Atleta</text:span><text:span text:style-name="T5">, instituído pela Lei Municipal nº 3.584/2025, criando a Iniciativa 240006 no </text:span><text:span text:style-name="T3">Programa Vida Esporte e Lazer</text:span><text:span text:style-name="T5">. A alocação de </text:span><text:span text:style-name="T3">R$ 30.000,00 em recursos livres</text:span><text:span text:style-name="T5"> permitirá a concessão do benefício a atletas e paratletas não profissionais, promovendo a valorização do esporte local. O valor será redistribuído proporcionalmente entre as iniciativas já existentes (240001, 240002 e 240005), respeitando o orçamento global do programa e otimizando a aplicação dos recursos.</text:span></text:p>
      <text:p text:style-name="P2"><text:span text:style-name="T1">Novo Hamburgo, </text:span><text:span text:style-name="T5">16 de setembro </text:span><text:span text:style-name="T1">de 2025.</text:span></text:p>
      <text:p text:style-name="P12"/>
      <text:p text:style-name="P12"/>
      <text:p text:style-name="P11">Vereadora Professora Luciana Martin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16T16:12:46.465557012</dc:date>
    <meta:editing-duration>PT27M47S</meta:editing-duration>
    <meta:editing-cycles>3</meta:editing-cycles>
    <meta:print-date>2025-09-16T16:09:17.066038825</meta:print-date>
    <meta:document-statistic meta:table-count="2" meta:image-count="1" meta:object-count="0" meta:page-count="2" meta:paragraph-count="57" meta:word-count="391" meta:character-count="2507" meta:non-whitespace-character-count="2144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