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c19db8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rsid="0044d77c" officeooo:paragraph-rsid="00c0a64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9b6fb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b6fb4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e62a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683c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7dd5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afa4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b288b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faa1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bc254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c0a64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c19db8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c0a645" style:font-size-asian="12pt" style:font-size-complex="12pt"/>
    </style:style>
    <style:style style:name="T22" style:family="text">
      <style:text-properties officeooo:rsid="005e8cf4"/>
    </style:style>
    <style:style style:name="T23" style:family="text">
      <style:text-properties officeooo:rsid="00808c0b"/>
    </style:style>
    <style:style style:name="T24" style:family="text">
      <style:text-properties officeooo:rsid="00914115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61df3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59759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61df3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59759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1" style:family="text">
      <style:text-properties style:font-name="Nimbus Roman" fo:font-size="12pt" fo:font-weight="normal" officeooo:rsid="00bc2547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bfaa1a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b683c9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c0a645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b7dd59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bafa4f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b288b5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c19db8" style:font-size-asian="12pt" style:font-weight-asian="normal" style:font-size-complex="12pt" style:font-weight-complex="normal"/>
    </style:style>
    <style:style style:name="T41" style:family="text">
      <style:text-properties officeooo:rsid="00c0a645"/>
    </style:style>
    <style:style style:name="T42" style:family="text">
      <style:text-properties officeooo:rsid="00c19db8"/>
    </style:style>
    <style:style style:name="T43" style:family="text">
      <style:text-properties style:font-name="Nimbus Roman" fo:font-size="12pt" fo:font-weight="normal" officeooo:rsid="00bc2547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c0a645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c19db8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c374c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<text:span text:style-name="T22">º </text:span><text:span text:style-name="T42">3312</text:span><text:span text:style-name="T22">/202</text:span><text:span text:style-name="T23">5</text:span></text:p>
      <text:p text:style-name="P14"><text:span text:style-name="T9">Limpeza e recolhimento de </text:span><text:span text:style-name="T18">galhos</text:span><text:span text:style-name="T10"> </text:span><text:span text:style-name="T9">na </text:span><text:span text:style-name="T11">Rua</text:span><text:span text:style-name="T12"> </text:span><text:span text:style-name="T18">Ingá Feijão,</text:span><text:span text:style-name="T13"> </text:span><text:span text:style-name="T14">em frente ao número </text:span><text:span text:style-name="T18">39</text:span><text:span text:style-name="T14">,</text:span><text:span text:style-name="T15"> </text:span><text:span text:style-name="T9">no </text:span><text:span text:style-name="T16">B</text:span><text:span text:style-name="T9">airro </text:span><text:span text:style-name="T18">Lomba Grande</text:span><text:span text:style-name="T17">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6"><text:span text:style-name="Strong_20_Emphasis"><text:span text:style-name="T31">Limpeza e recolhimento de galhos na Rua Ingá Feijão, em frente ao número 39, no Bairro Lomba Grande.</text:span></text:span></text:p>
      <text:p text:style-name="P6"><text:span text:style-name="Strong_20_Emphasis"><text:span text:style-name="T31"/></text:span></text:p>
      <text:p text:style-name="P6"><text:span text:style-name="Strong_20_Emphasis"><text:span text:style-name="T35">D</text:span></text:span><text:span text:style-name="Strong_20_Emphasis"><text:span text:style-name="T40">evido ao</text:span></text:span><text:span text:style-name="Strong_20_Emphasis"><text:span text:style-name="T35"> acúmulo de galhos e </text:span></text:span><text:span text:style-name="Strong_20_Emphasis"><text:span text:style-name="T46">a</text:span></text:span><text:span text:style-name="Strong_20_Emphasis"><text:span text:style-name="T35">os problemas que podem trazer, solicitamos o recolhimento o mais breve possível.</text:span></text:span></text:p>
      <text:p text:style-name="P15"/>
      <text:p text:style-name="P10"><text:span text:style-name="T28">Diante do acima exposto e sabedores da atenção de </text:span><text:span text:style-name="T29">V</text:span><text:span text:style-name="T28">ossa </text:span><text:span text:style-name="T29">E</text:span><text:span text:style-name="T28">xcelência aos anseios da comunidade, contamos com seu apoio no atendimento deste pedido, </text:span><text:span text:style-name="T30">o mais breve possível.</text:span></text:p>
      <text:p text:style-name="P16"/>
      <text:p text:style-name="P16"/>
      <text:p text:style-name="P16"><text:span text:style-name="T3">N</text:span><text:span text:style-name="T2">ovo Hamburgo, </text:span><text:span text:style-name="T18">1</text:span><text:span text:style-name="T19">7</text:span><text:span text:style-name="T4"> de </text:span><text:span text:style-name="T8">setembr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16"/>
      <text:p text:style-name="P16"/>
      <text:p text:style-name="P16"/>
      <text:p text:style-name="P16"/>
      <text:p text:style-name="P16"/>
      <text:p text:style-name="P17"><text:span text:style-name="T20">Vereador</text:span><text:span text:style-name="T21">a Daia Hanich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41">a</text:span><text:span text:style-name="T24"> </text:span>auto<text:span text:style-name="T41">ra.</text:span></text:p>
      <text:p text:style-name="P13">/<text:span text:style-name="T4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17T11:41:28.805807064</dc:date>
    <meta:printed-by>Adriana Sachser</meta:printed-by>
    <meta:print-date>2014-10-27T13:53:20</meta:print-date>
    <dc:language>pt-BR</dc:language>
    <meta:editing-cycles>257</meta:editing-cycles>
    <meta:editing-duration>PT16H21S</meta:editing-duration>
    <meta:document-statistic meta:table-count="0" meta:image-count="1" meta:object-count="0" meta:page-count="1" meta:paragraph-count="16" meta:word-count="192" meta:character-count="1158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