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rsid="00295f30" officeooo:paragraph-rsid="002a56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271a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71a0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officeooo:paragraph-rsid="002a56bb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officeooo:paragraph-rsid="002a56bb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f4c37" officeooo:paragraph-rsid="002be4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5d6a" style:font-weight-asian="normal" style:font-weight-complex="normal"/>
    </style:style>
    <style:style style:name="T5" style:family="text">
      <style:text-properties fo:font-weight="normal" officeooo:rsid="0026e679" style:font-weight-asian="normal" style:font-weight-complex="normal"/>
    </style:style>
    <style:style style:name="T6" style:family="text">
      <style:text-properties fo:font-weight="normal" officeooo:rsid="00271a05" style:font-weight-asian="normal" style:font-weight-complex="normal"/>
    </style:style>
    <style:style style:name="T7" style:family="text">
      <style:text-properties fo:font-weight="normal" officeooo:rsid="0028c5d9" style:font-weight-asian="normal" style:font-weight-complex="normal"/>
    </style:style>
    <style:style style:name="T8" style:family="text">
      <style:text-properties fo:font-weight="normal" officeooo:rsid="00295f30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officeooo:rsid="00255d6a"/>
    </style:style>
    <style:style style:name="T12" style:family="text">
      <style:text-properties officeooo:rsid="00258863"/>
    </style:style>
    <style:style style:name="T13" style:family="text">
      <style:text-properties officeooo:rsid="00271a05"/>
    </style:style>
    <style:style style:name="T14" style:family="text">
      <style:text-properties officeooo:rsid="0028c5d9"/>
    </style:style>
    <style:style style:name="T15" style:family="text">
      <style:text-properties officeooo:rsid="002a56bb"/>
    </style:style>
    <style:style style:name="T16" style:family="text">
      <style:text-properties officeooo:rsid="002b4c1c"/>
    </style:style>
    <style:style style:name="T17" style:family="text">
      <style:text-properties officeooo:rsid="002969d1"/>
    </style:style>
    <style:style style:name="T18" style:family="text">
      <style:text-properties officeooo:rsid="002be4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3315</text:span>/<text:span text:style-name="T10">20</text:span><text:span text:style-name="T12">25</text:span></text:p>
      <text:p text:style-name="P13"><text:span text:style-name="T14">Estudo de viabilidade </text:span><text:span text:style-name="T18">para</text:span><text:span text:style-name="T14"> i</text:span><text:span text:style-name="T13">nstal</text:span><text:span text:style-name="T11">ação de </text:span><text:span text:style-name="T17">quebra-molas</text:span><text:span text:style-name="T11"> na </text:span><text:span text:style-name="T18">R</text:span><text:span text:style-name="T11">ua </text:span><text:span text:style-name="T14">Heron Domingues, </text:span><text:span text:style-name="T18">nº </text:span><text:span text:style-name="T17">446</text:span><text:span text:style-name="T11">, </text:span><text:span text:style-name="T18">no </text:span><text:span text:style-name="T11">Bairro Canudos</text:span>.</text:p>
      <text:p text:style-name="P9"><text:span text:style-name="T9">Solicita-se</text:span><text:span text:style-name="T1">, após os trâmites regimentais, </text:span><text:span text:style-name="T9">que seja enviada </text:span><text:span text:style-name="T1">cópia da presente proposição ao </text:span><text:span text:style-name="T9">Poder Executivo</text:span><text:span text:style-name="T1">, para que </text:span><text:span text:style-name="T9">realize as seguintes providências:</text:span></text:p>
      <text:p text:style-name="P10"/>
      <text:p text:style-name="P6">Estudo de viabilidade para instalação de quebra-molas na Rua Heron Domingues, nº 446, no Bairro Canudos.</text:p>
      <text:p text:style-name="P10"/>
      <text:p text:style-name="P10"><text:span text:style-name="T5">Os moradores do entorno deste cruzamento </text:span><text:span text:style-name="T8">solicita</text:span><text:span text:style-name="T5">m</text:span><text:span text:style-name="T8"> a </text:span><text:span text:style-name="T5">interv</text:span><text:span text:style-name="T8">enção d</text:span><text:span text:style-name="T5">o Poder Público</text:span><text:span text:style-name="T8"> para </text:span><text:span text:style-name="T6">solução deste</text:span><text:span text:style-name="T8"> problema, que tem preocupado os </text:span><text:span text:style-name="T6">usuários e motoristas que trafegam diariamente pelo local</text:span><text:span text:style-name="T8">. Trata-se de um cruzamento </text:span><text:span text:style-name="T6">que</text:span><text:span text:style-name="T8"> apresenta alto risco de acidentes devido à falta de sinalização adequada e de dispositivos de controle de velocidade.</text:span></text:p>
      <text:p text:style-name="P10"/>
      <text:p text:style-name="P10"><text:span text:style-name="T4">Já ocorreram diversos acidentes no local, causados, principalmente, pela imprudência de motoristas que não respeitam a preferencial e atravessam o cruzamento em velocidade </text:span><text:span text:style-name="T6">acima do permitido</text:span><text:span text:style-name="T4">, nos dois sentidos. Diante disso, solicitamos a instalação de um redutor de velocidade, bem como uma revisão da sinalização de trânsito existente, a fim de garantir maior segurança para motoristas e pedestres.</text:span></text:p>
      <text:p text:style-name="P10"/>
      <text:p text:style-name="P10"/>
      <text:p text:style-name="P10"><text:span text:style-name="T3">N</text:span><text:span text:style-name="T1">ovo Hamburgo, </text:span><text:span text:style-name="T7">17</text:span><text:span text:style-name="T2"> de </text:span><text:span text:style-name="T7">setembro</text:span><text:span text:style-name="T2"> </text:span><text:span text:style-name="T1">de 20</text:span><text:span text:style-name="T6">25</text:span><text:span text:style-name="T1">.</text:span></text:p>
      <text:p text:style-name="P10"/>
      <text:p text:style-name="P10"/>
      <text:p text:style-name="P10"/>
      <text:p text:style-name="P10"/>
      <text:p text:style-name="P10"/>
      <text:p text:style-name="P11">Vereador <text:span text:style-name="T10">Nor Boeno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>/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17T13:49:32.478435020</dc:date>
    <meta:printed-by>Adriana Sachser</meta:printed-by>
    <meta:print-date>2014-10-27T13:53:20</meta:print-date>
    <dc:language>pt-BR</dc:language>
    <meta:editing-cycles>128</meta:editing-cycles>
    <meta:editing-duration>PT11H22M33S</meta:editing-duration>
    <meta:document-statistic meta:table-count="0" meta:image-count="1" meta:object-count="0" meta:page-count="1" meta:paragraph-count="16" meta:word-count="252" meta:character-count="1622" meta:non-whitespace-character-count="13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