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26779b" style:font-size-asian="12pt" style:font-size-complex="12pt"/>
    </style:style>
    <style:style style:name="P9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0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26779b" style:font-size-asian="12pt" style:font-size-complex="12pt"/>
    </style:style>
    <style:style style:name="P11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211e36" style:font-size-asian="12pt" style:font-weight-asian="normal" style:font-size-complex="12pt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1211e36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211e3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11e36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f6305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119dee3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2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1211e36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26779b" style:font-weight-asian="normal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2677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ddc62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24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4b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1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77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11cd061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211e36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22436c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234f8c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26779b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28ebae" style:font-size-asian="12pt" style:font-weight-asian="normal" style:font-size-complex="12pt" style:font-weight-complex="normal"/>
    </style:style>
    <style:style style:name="T43" style:family="text">
      <style:text-properties officeooo:rsid="01234f8c"/>
    </style:style>
    <style:style style:name="T44" style:family="text">
      <style:text-properties officeooo:rsid="0126779b"/>
    </style:style>
    <style:style style:name="T45" style:family="text">
      <style:text-properties officeooo:rsid="0126fa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45">1374</text:span>/<text:span text:style-name="T17">202</text:span><text:span text:style-name="T44">5</text:span></text:p>
      <text:p text:style-name="P22"/>
      <text:p text:style-name="P22"/>
      <text:p text:style-name="P23"/>
      <text:p text:style-name="P21"><text:span text:style-name="T12">Voto de Congratulações ao Takeo Sushi pela passagem dos seus 12 anos de fundação.</text:span></text:p>
      <text:p text:style-name="P21"><text:span text:style-name="T12"/></text:p>
      <text:p text:style-name="P21"><text:span text:style-name="T12"/></text:p>
      <text:p text:style-name="P21"><text:span text:style-name="T12"/></text:p>
      <text:p text:style-name="P16"><text:span text:style-name="T18">Considerando a importância do Takeo Sushi e a celebração de seus 12 anos de fundação.</text:span></text:p>
      <text:p text:style-name="P17"><text:span text:style-name="T18"/></text:p>
      <text:p text:style-name="P17"><text:span text:style-name="T18">Refletindo sobre mais um ano de trabalho e conquistas concluído, iniciando um novo ciclo de história à frente do comércio de alimentos e pratos da culinária japonesa, como o sushi, parabenizo todos os integrantes do Takeo Sushi, em especial o fundador, pelo excelente trabalho, dedicação e competência à frente desta empresa. Seu caráter e comprometimento têm servido de exemplo para todos que estão ao redor.</text:span></text:p>
      <text:p text:style-name="P17"><text:span text:style-name="T18"/></text:p>
      <text:p text:style-name="P17"><text:span text:style-name="T18">Meus votos são que sigam progredindo sempre mais e que sejam abençoados por Deus durante todo o caminho.</text:span></text:p>
      <text:p text:style-name="P17"><text:span text:style-name="T18"/></text:p>
      <text:p text:style-name="P17"><text:span text:style-name="T18">Dessa forma, requer-se que seja consignado em Ata Voto de Congratulações ao Takeo Sushi e seja oficiado ao homenageado, com as congratulações em nome desta Casa Legislativa.</text:span></text:p>
      <text:p text:style-name="P26"/>
      <text:p text:style-name="P26"/>
      <text:p text:style-name="P20"><text:span text:style-name="T32">Novo Hamburgo, </text:span><text:span text:style-name="T38">1</text:span><text:span text:style-name="T42">7</text:span><text:span text:style-name="T33"> </text:span><text:span text:style-name="T34">de </text:span><text:span text:style-name="T37">setembro</text:span><text:span text:style-name="T35"> 20</text:span><text:span text:style-name="T36">2</text:span><text:span text:style-name="T41">5</text:span><text:span text:style-name="T39">.</text:span></text:p>
      <text:p text:style-name="P19"><text:span text:style-name="T39"/></text:p>
      <text:p text:style-name="P19"><text:span text:style-name="T39"/></text:p>
      <text:p text:style-name="P12"/>
      <text:p text:style-name="P12"/>
      <text:p text:style-name="P13"/>
      <text:p text:style-name="P11"><text:span text:style-name="T1">Vereado</text:span><text:span text:style-name="T2">r </text:span><text:span text:style-name="T3">Ito Lucian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4">Obs.: Redação conforme o original d<text:span text:style-name="T44">o</text:span> autor.</text:p>
      <text:p text:style-name="P14">/<text:span text:style-name="T4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7" meta:character-count="1366" meta:non-whitespace-character-count="11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