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dddae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0f59d4" style:font-name-asian="Nimbus Roman2" style:font-name-complex="Nimbus Roman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dddae" style:font-name-asian="Nimbus Roman2" style:font-name-complex="Nimbus Roman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2541c2" style:font-name-asian="Nimbus Roman2" style:font-name-complex="Nimbus Roman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9" style:family="paragraph" style:parent-style-name="Standard">
      <style:paragraph-properties fo:text-align="justify" style:justify-single-word="false"/>
      <style:text-properties style:font-name="Nimbus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f59d4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dddae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2244b3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color="#000000" loext:opacity="100%" fo:font-size="12pt" fo:font-weight="normal" officeooo:rsid="002541c2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fo:font-weight="normal" officeooo:rsid="001328c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769d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dda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41c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2" style:family="text">
      <style:text-properties officeooo:rsid="00240e17"/>
    </style:style>
    <style:style style:name="T13" style:family="text">
      <style:text-properties officeooo:rsid="002541c2"/>
    </style:style>
    <style:style style:name="T14" style:family="text">
      <style:text-properties officeooo:rsid="0025d91f"/>
    </style:style>
    <style:style style:name="T15" style:family="text">
      <style:text-properties style:font-name="Nimbus Roman No9 L" style:font-name-asian="Nimbus Roman No9 L1" style:font-name-complex="Nimbus Roman No9 L1"/>
    </style:style>
    <style:style style:name="T16" style:family="text">
      <style:text-properties style:font-name="Nimbus Roman No9 L" officeooo:rsid="00240e17" style:font-name-asian="Nimbus Roman No9 L1" style:font-name-complex="Nimbus Roman No9 L1"/>
    </style:style>
    <style:style style:name="T17" style:family="text">
      <style:text-properties style:font-name-asian="Nimbus Roman No9 L1" style:font-name-complex="Nimbus Roman No9 L1"/>
    </style:style>
    <style:style style:name="T18" style:family="text">
      <style:text-properties officeooo:rsid="00240e17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3318</text:span>/2025</text:p>
      <text:p text:style-name="P15"><text:span text:style-name="T9">Re</text:span><text:span text:style-name="T8">colhimento de entulhos </text:span><text:span text:style-name="T9">na </text:span><text:span text:style-name="T7">Rua </text:span><text:span text:style-name="T10">Primeiro de Maio</text:span><text:span text:style-name="T7">, em frente ao número </text:span><text:span text:style-name="T10">244</text:span><text:span text:style-name="T7">, no Bairro </text:span><text:span text:style-name="T8">Guarani</text:span><text:span text:style-name="T7">.</text:span></text:p>
      <text:p text:style-name="P9">Solicita-se, após os trâmites regimentais, que seja enviada cópia da presente proposição ao Poder Executivo, para que realize as seguintes providências:</text:p>
      <text:p text:style-name="P16"/>
      <text:p text:style-name="P17"><text:span text:style-name="T7">Recolhimento de entulhos na Rua Primeiro de Maio, em frente ao número 244, no Bairro Guarani.</text:span></text:p>
      <text:p text:style-name="P10"/>
      <text:p text:style-name="P10">Diante do acima exposto, sabedores da atenção de Vossa Excelência e dos anseios da comunidade, contamos com o apoio e atendimento do pedido.</text:p>
      <text:p text:style-name="P10"/>
      <text:p text:style-name="P10"/>
      <text:p text:style-name="P18"><text:span text:style-name="T11">Novo Hamburgo,</text:span><text:span text:style-name="T1"> </text:span><text:span text:style-name="T5">1</text:span><text:span text:style-name="T6">7</text:span><text:span text:style-name="T4"> de setembro</text:span><text:span text:style-name="T2"> </text:span><text:span text:style-name="T3">de </text:span><text:span text:style-name="T1">2025.</text:span></text:p>
      <text:p text:style-name="P20"/>
      <text:p text:style-name="P20"/>
      <text:p text:style-name="P20"/>
      <text:p text:style-name="P20"/>
      <text:p text:style-name="P20"/>
      <text:p text:style-name="P11">Vereador <text:span text:style-name="T13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9"><text:span text:style-name="T17">/</text:span>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718cm" svg:width="1.4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7T13:24:54.163199219</dc:date>
    <meta:editing-duration>PT3H17M18S</meta:editing-duration>
    <meta:editing-cycles>24</meta:editing-cycles>
    <meta:document-statistic meta:table-count="0" meta:image-count="1" meta:object-count="0" meta:page-count="1" meta:paragraph-count="15" meta:word-count="166" meta:character-count="1003" meta:non-whitespace-character-count="850"/>
  </office:meta>
</office:document-meta>
</file>