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334bdf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334bdf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3639a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3639a0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334bdf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3334bd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334bdf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officeooo:paragraph-rsid="031bdbf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officeooo:paragraph-rsid="032ed90f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indent="3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3334bdf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a86ea" officeooo:paragraph-rsid="03363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334bdf" style:font-weight-asian="normal" style:font-weight-complex="normal"/>
    </style:style>
    <style:style style:name="P2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01cm" fo:margin-bottom="1.101cm" style:contextual-spacing="false" fo:text-align="justify" style:justify-single-word="false" fo:text-indent="0cm" style:auto-text-indent="false" style:page-number="auto" fo:background-color="transparent"/>
      <style:text-properties officeooo:paragraph-rsid="033639a0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334bdf"/>
    </style:style>
    <style:style style:name="P2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334b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1aae5" style:font-weight-asian="normal" style:font-weight-complex="normal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2fe2f3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fe2f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334b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2a8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2ed90f"/>
    </style:style>
    <style:style style:name="T18" style:family="text">
      <style:text-properties officeooo:rsid="0311d176"/>
    </style:style>
    <style:style style:name="T19" style:family="text">
      <style:text-properties style:font-name="Nimbus Roman" fo:font-weight="normal" style:font-weight-asian="normal" style:font-weight-complex="normal"/>
    </style:style>
    <style:style style:name="T20" style:family="text">
      <style:text-properties style:font-name="Nimbus Roman" fo:font-weight="normal" officeooo:rsid="032a86ea" style:font-weight-asian="normal" style:font-weight-complex="normal"/>
    </style:style>
    <style:style style:name="T21" style:family="text">
      <style:text-properties style:font-name="Nimbus Roman" fo:font-weight="normal" officeooo:rsid="0331aae5" style:font-weight-asian="normal" style:font-weight-complex="normal"/>
    </style:style>
    <style:style style:name="T22" style:family="text">
      <style:text-properties officeooo:rsid="032fe2f3"/>
    </style:style>
    <style:style style:name="T23" style:family="text">
      <style:text-properties officeooo:rsid="03334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INDICAÇÃO</text:span> Nº <text:span text:style-name="T23">3319</text:span>/<text:span text:style-name="T3">202</text:span><text:span text:style-name="T22">5</text:span></text:p>
      <text:list text:style-name="L1">
        <text:list-header>
          <text:p text:style-name="P22"><text:span text:style-name="T20">E</text:span><text:span text:style-name="Strong_20_Emphasis"><text:span text:style-name="T19">studo de viabilidade para a instalação de faixa elevada para travessia de pedestres no cruzamento da Rua Heron Domingues com a Rua Ingo Lampert, </text:span></text:span><text:span text:style-name="Strong_20_Emphasis"><text:span text:style-name="T21">no Bairro Canudos</text:span></text:span><text:span text:style-name="T19">.</text:span></text:p>
        </text:list-header>
      </text:list>
      <text:p text:style-name="P12"><text:span text:style-name="T12">Solicita-se</text:span><text:span text:style-name="T7">, após os trâmites regimentais, </text:span><text:span text:style-name="T12">que seja enviada </text:span><text:span text:style-name="T7">cópia da presente proposição ao </text:span><text:span text:style-name="T12">Poder Executivo</text:span><text:span text:style-name="T7">, para que </text:span><text:span text:style-name="T12">realize a seguinte providência:</text:span></text:p>
      <text:p text:style-name="P14"/>
      <text:p text:style-name="P19">Estudo de viabilidade para a instalação de faixa elevada para travessia de pedestres no cruzamento da Rua Heron Domingues com a Rua Ingo Lampert, no Bairro Canudos.</text:p>
      <text:p text:style-name="P14"/>
      <text:p text:style-name="P10"><text:span text:style-name="T16">A presente indicação tem por finalidade solicitar a realização de </text:span><text:span text:style-name="Strong_20_Emphasis"><text:span text:style-name="T16">estudo técnico com vistas à implantação de uma faixa elevada para travessia de pedestres</text:span></text:span><text:span text:style-name="T16"> no cruzamento da </text:span><text:span text:style-name="Strong_20_Emphasis"><text:span text:style-name="T15">Rua Heron Domingues com a Rua Ingo Lampert</text:span></text:span><text:span text:style-name="T16">, local que apresenta tráfego significativo de veículos e intensa circulação de pedestres ao longo do dia.</text:span></text:p>
      <text:p text:style-name="P14"/>
      <text:p text:style-name="P7"><text:span text:style-name="T19">Trata-se de um cruzamento de grande importância para a mobilidade local, utilizado diariamente por moradores, trabalhadores, estudantes e pessoas com mobilidade reduzida. No entanto, a ausência de uma estrutura adequada para travessia coloca em risco a segurança dos pedestres, que muitas vezes precisam atravessar a via em meio ao tráfego intenso e, frequentemente, em alta velocidade. </text:span><text:span text:style-name="T16">A </text:span><text:span text:style-name="Strong_20_Emphasis"><text:span text:style-name="T16">implantação de uma faixa elevada</text:span></text:span><text:span text:style-name="T16"> nesse ponto estratégico proporcionará os seguintes benefícios:</text:span></text:p>
      <text:p text:style-name="P7"><text:span text:style-name="Strong_20_Emphasis"/></text:p>
      <text:list text:style-name="L2">
        <text:list-item>
          <text:p text:style-name="P23"><text:span text:style-name="Strong_20_Emphasis"><text:span text:style-name="T19">Maior segurança para os pedestres</text:span></text:span><text:span text:style-name="T19">, com travessia em nível seguro e visível;</text:span></text:p>
        </text:list-item>
        <text:list-item>
          <text:p text:style-name="P24"><text:span text:style-name="Strong_20_Emphasis"><text:span text:style-name="T19">Redução da velocidade dos veículos</text:span></text:span><text:span text:style-name="T19">, funcionando também como dispositivo de moderação de tráfego;</text:span></text:p>
        </text:list-item>
        <text:list-item>
          <text:p text:style-name="P24"><text:span text:style-name="Strong_20_Emphasis"><text:span text:style-name="T19">Diminuição do risco de acidentes</text:span></text:span><text:span text:style-name="T19"> no local;</text:span></text:p>
        </text:list-item>
        <text:list-item>
          <text:p text:style-name="P21">Melhoria da acessibilidade, especialmente para idosos, pessoas com deficiência e crianças.</text:p>
        </text:list-item>
      </text:list>
      <text:p text:style-name="P17"/>
      <text:p text:style-name="P18">Além disso, essa medida se alinha às boas práticas de segurança viária e às diretrizes de mobilidade urbana, promovendo um trânsito mais seguro, acessível e humano.</text:p>
      <text:p text:style-name="P8"><text:span text:style-name="Strong_20_Emphasis"/></text:p>
      <text:p text:style-name="P9"><text:span text:style-name="Strong_20_Emphasis"><text:span text:style-name="T19">Diante do exposto, indicamos ao Poder Executivo Municipal que seja determinado ao setor competente a realização de estudo de viabilidade técnica e orçamentária para a instalação de faixa elevada para travessia de pedestres no cruzamento da </text:span></text:span><text:span text:style-name="Strong_20_Emphasis"><text:span text:style-name="T15">Rua Heron Domingues com a Rua Ingo Lampert</text:span></text:span><text:span text:style-name="Strong_20_Emphasis"><text:span text:style-name="T19">, como medida urgente de segurança pública e de prevenção de acidentes.</text:span></text:span></text:p>
      <text:p text:style-name="P8"><text:span text:style-name="Strong_20_Emphasis"/></text:p>
      <text:p text:style-name="P13"><text:span text:style-name="T7">Novo Hamburgo, </text:span><text:span text:style-name="T11">17</text:span><text:span text:style-name="T8"> </text:span><text:span text:style-name="T9">de </text:span><text:span text:style-name="T11">setembro</text:span><text:span text:style-name="T9"> </text:span><text:span text:style-name="T10">de 202</text:span><text:span text:style-name="T11">5</text:span><text:span text:style-name="T10">.</text:span></text:p>
      <text:p text:style-name="P13"/>
      <text:p text:style-name="P13"/>
      <text:p text:style-name="P13"/>
      <text:p text:style-name="P16"><text:span text:style-name="T5">Vereador</text:span><text:span text:style-name="T4"> </text:span><text:span text:style-name="T6">Joelson de Araújo</text:span></text:p>
      <text:p text:style-name="P15"><text:span text:style-name="T13">Obs.: Redação conforme original d</text:span><text:span text:style-name="T14">o</text:span><text:span text:style-name="T13"> autor.</text:span></text:p>
      <text:p text:style-name="P11"><text:span text:style-name="T18">/</text:span><text:span text:style-name="T17">A</text:span><text:span text:style-name="T23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6cm" svg:height="1.6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9-17T13:02:13.073055355</meta:print-date>
    <meta:document-statistic meta:table-count="0" meta:image-count="1" meta:object-count="0" meta:page-count="1" meta:paragraph-count="22" meta:word-count="412" meta:character-count="2623" meta:non-whitespace-character-count="2235"/>
    <meta:user-defined meta:name="Info 1"/>
    <meta:user-defined meta:name="Info 2"/>
    <meta:user-defined meta:name="Info 3"/>
    <meta:user-defined meta:name="Info 4"/>
  </office:meta>
</office:document-meta>
</file>