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6b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 No9 L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 No9 L" fo:font-size="12pt" fo:language="pt" fo:country="BR" officeooo:paragraph-rsid="007da35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officeooo:paragraph-rsid="00379a97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50d887" style:font-weight-asian="normal" style:font-weight-complex="normal"/>
    </style:style>
    <style:style style:name="T5" style:family="text">
      <style:text-properties fo:font-weight="normal" officeooo:rsid="003e5d74" style:font-weight-asian="normal" style:font-weight-complex="normal"/>
    </style:style>
    <style:style style:name="T6" style:family="text">
      <style:text-properties fo:font-weight="normal" officeooo:rsid="00582d92" style:font-weight-asian="normal" style:font-weight-complex="normal"/>
    </style:style>
    <style:style style:name="T7" style:family="text">
      <style:text-properties fo:font-weight="normal" officeooo:rsid="003f0d54" style:font-weight-asian="normal" style:font-weight-complex="normal"/>
    </style:style>
    <style:style style:name="T8" style:family="text">
      <style:text-properties fo:font-weight="normal" officeooo:rsid="001d56a0" style:font-weight-asian="normal" style:font-weight-complex="normal"/>
    </style:style>
    <style:style style:name="T9" style:family="text">
      <style:text-properties fo:font-weight="normal" officeooo:rsid="00079320" style:font-weight-asian="normal" style:font-weight-complex="normal"/>
    </style:style>
    <style:style style:name="T10" style:family="text">
      <style:text-properties fo:font-weight="normal" officeooo:rsid="007d47c4" style:font-weight-asian="normal" style:font-weight-complex="normal"/>
    </style:style>
    <style:style style:name="T11" style:family="text">
      <style:text-properties officeooo:rsid="002f5eb5" style:font-name-complex="Arial"/>
    </style:style>
    <style:style style:name="T12" style:family="text">
      <style:text-properties officeooo:rsid="003e5d74" style:font-name-complex="Arial"/>
    </style:style>
    <style:style style:name="T13" style:family="text">
      <style:text-properties officeooo:rsid="003f0d54" style:font-name-complex="Arial"/>
    </style:style>
    <style:style style:name="T14" style:family="text">
      <style:text-properties officeooo:rsid="0048644e" style:font-name-complex="Arial"/>
    </style:style>
    <style:style style:name="T15" style:family="text">
      <style:text-properties officeooo:rsid="0050d887" style:font-name-complex="Arial"/>
    </style:style>
    <style:style style:name="T16" style:family="text">
      <style:text-properties officeooo:rsid="00582d92" style:font-name-complex="Arial"/>
    </style:style>
    <style:style style:name="T17" style:family="text">
      <style:text-properties officeooo:rsid="001d56a0" style:font-name-complex="Arial"/>
    </style:style>
    <style:style style:name="T18" style:family="text">
      <style:text-properties officeooo:rsid="00079320" style:font-name-complex="Arial"/>
    </style:style>
    <style:style style:name="T19" style:family="text">
      <style:text-properties officeooo:rsid="007d47c4" style:font-name-complex="Arial"/>
    </style:style>
    <style:style style:name="T20" style:family="text">
      <style:text-properties officeooo:rsid="0088de84" style:font-name-complex="Arial"/>
    </style:style>
    <style:style style:name="T21" style:family="text">
      <style:text-properties style:use-window-font-color="true" loext:opacity="0%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loext:opacity="0%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loext:opacity="0%" fo:language="pt" fo:country="BR" officeooo:rsid="005f74ec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7b4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1f0c4f"/>
    </style:style>
    <style:style style:name="T30" style:family="text">
      <style:text-properties officeooo:rsid="003e5d74"/>
    </style:style>
    <style:style style:name="T31" style:family="text">
      <style:text-properties officeooo:rsid="0056475a"/>
    </style:style>
    <style:style style:name="T32" style:family="text">
      <style:text-properties officeooo:rsid="0069d3d0"/>
    </style:style>
    <style:style style:name="T33" style:family="text">
      <style:text-properties officeooo:rsid="00799f4a"/>
    </style:style>
    <style:style style:name="T34" style:family="text">
      <style:text-properties officeooo:rsid="0088de84"/>
    </style:style>
    <style:style style:name="T35" style:family="text">
      <style:text-properties officeooo:rsid="008960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9">º </text:span><text:span text:style-name="T34">1376</text:span><text:span text:style-name="T29">/</text:span>20<text:span text:style-name="T31">2</text:span><text:span text:style-name="T33">5</text:span></text:p>
      <text:p text:style-name="P10"><text:span text:style-name="T12">Reconhecimento de legítimo impedimento d</text:span><text:span text:style-name="T16">o</text:span><text:span text:style-name="T12"> </text:span><text:span text:style-name="T13">v</text:span><text:span text:style-name="T12">ereador </text:span><text:span text:style-name="T16">Cristiano Coller</text:span><text:span text:style-name="T12"> </text:span><text:span text:style-name="T17">na </text:span><text:span text:style-name="T18">S</text:span><text:span text:style-name="T17">essão </text:span><text:span text:style-name="T18">Ordinária</text:span><text:span text:style-name="T17"> do </text:span><text:span text:style-name="T15">dia</text:span><text:span text:style-name="T11"> </text:span><text:span text:style-name="T19">10</text:span><text:span text:style-name="T11"> </text:span><text:span text:style-name="T20">de setembro de </text:span><text:span text:style-name="T14">20</text:span><text:span text:style-name="T16">2</text:span><text:span text:style-name="T19">5</text:span><text:span text:style-name="T11">, conforme atestado médico.</text:span></text:p>
      <text:p text:style-name="P12"><text:span text:style-name="T30">Requer-se</text:span>, após os trâmites regimentais, <text:span text:style-name="T30">que a Câmara reconheça </text:span><text:span text:style-name="T5">legítimo impedimento d</text:span><text:span text:style-name="T6">o</text:span><text:span text:style-name="T5"> </text:span><text:span text:style-name="T7">v</text:span><text:span text:style-name="T5">ereador </text:span><text:span text:style-name="T6">Cristiano Coller</text:span><text:span text:style-name="T5"> </text:span><text:span text:style-name="T8">na </text:span><text:span text:style-name="T2">Sessão Ordinária do dia 10 de setembro de 2025, conforme atestado médico.</text:span></text:p>
      <text:p text:style-name="P11"/>
      <text:p text:style-name="P11"/>
      <text:p text:style-name="P13"><text:span text:style-name="T24">Novo Hamburgo, </text:span><text:span text:style-name="T28">17</text:span><text:span text:style-name="T24"> de </text:span><text:span text:style-name="T28">setembro</text:span><text:span text:style-name="T26"> </text:span><text:span text:style-name="T24">de 20</text:span><text:span text:style-name="T25">2</text:span><text:span text:style-name="T28">5</text:span><text:span text:style-name="T27">. </text:span></text:p>
      <text:p text:style-name="P6"><text:span text:style-name="T21">Vereador</text:span><text:span text:style-name="T22"> </text:span><text:span text:style-name="T23">Cristiano Coller</text:span></text:p>
      <text:p text:style-name="P5"/>
      <text:p text:style-name="P5"/>
      <text:p text:style-name="P5"/>
      <text:p text:style-name="P5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2">o</text:span> autor.</text:p>
      <text:p text:style-name="P8">/<text:span text:style-name="T35">SMC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7" meta:character-count="85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