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79537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2b8b51" officeooo:paragraph-rsid="00379537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02b8b51" officeooo:paragraph-rsid="00379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weight="normal" officeooo:paragraph-rsid="002b8b51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3a7f95" style:font-weight-asian="normal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style:font-name="Nimbus Roman" fo:font-weight="bold" officeooo:rsid="00240de8" officeooo:paragraph-rsid="00240de8" style:font-weight-asian="bold" style:font-weight-complex="bold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b5641" style:font-size-asian="12pt" style:font-size-complex="12pt"/>
    </style:style>
    <style:style style:name="T4" style:family="text">
      <style:text-properties fo:font-size="12pt" officeooo:rsid="00379537" style:font-size-asian="12pt" style:font-size-complex="12pt"/>
    </style:style>
    <style:style style:name="T5" style:family="text">
      <style:text-properties fo:font-size="12pt" officeooo:rsid="003b8c4b" style:font-size-asian="12pt" style:font-size-complex="12pt"/>
    </style:style>
    <style:style style:name="T6" style:family="text">
      <style:text-properties fo:font-size="12pt" officeooo:rsid="001b5641" style:font-name-asian="Arial" style:font-size-asian="12pt" style:language-asian="pt" style:country-asian="BR" style:font-name-complex="Arial" style:font-size-complex="12pt"/>
    </style:style>
    <style:style style:name="T7" style:family="text">
      <style:text-properties fo:font-size="12pt" officeooo:rsid="0027bdfa" style:font-name-asian="Arial" style:font-size-asian="12pt" style:language-asian="pt" style:country-asian="BR" style:font-name-complex="Arial" style:font-size-complex="12pt"/>
    </style:style>
    <style:style style:name="T8" style:family="text">
      <style:text-properties fo:font-size="12pt" officeooo:rsid="003ce96e" style:font-name-asian="Arial" style:font-size-asian="12pt" style:language-asian="pt" style:country-asian="BR" style:font-name-complex="Arial" style:font-size-complex="12pt"/>
    </style:style>
    <style:style style:name="T9" style:family="text">
      <style:text-properties style:font-name="Nimbus Roman" fo:font-weight="normal" style:font-weight-asian="normal" style:font-weight-complex="normal"/>
    </style:style>
    <style:style style:name="T10" style:family="text">
      <style:text-properties officeooo:rsid="003ea0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I</text:span><text:span text:style-name="T2">NDICAÇÃO </text:span><text:span text:style-name="T4">Nº </text:span><text:span text:style-name="T5">3322</text:span><text:span text:style-name="T4">/2025</text:span></text:p>
      <text:p text:style-name="P13"><text:span text:style-name="T10">Sugestão ao Executivo para i</text:span>mplantação de estacionamento oblíquo na Rua Almirante Barroso, entre a Rua Joaquim Nabuco e a Rua Quintino Bocaiúva, no Bairro Centro.</text:p>
      <text:p text:style-name="P7">Solicita-se, após os trâmites regimentais, que seja enviada cópia da presente proposição ao Poder Executivo Municipal, para que sejam adotadas as seguintes providências:</text:p>
      <text:p text:style-name="P8"/>
      <text:p text:style-name="P14">Sugestão ao Executivo para implantação de estacionamento oblíquo na Rua Almirante Barroso, entre a Rua Joaquim Nabuco e a Rua Quintino Bocaiúva, no Bairro Centro, dando continuidade ao estilo de estacionamento já adotado na mesma via, no trecho entre a Rua Augusto Jung e a Rua Heller.</text:p>
      <text:p text:style-name="P18"/>
      <text:p text:style-name="P14">A medida visa padronizar a organização da via, ampliar o número de vagas disponíveis e garantir melhor fluxo e segurança para motoristas e pedestres. Além disso, comerciantes e usuários locais relatam que a continuidade do estacionamento oblíquo trará maior praticidade e benefícios à comunidade, sem causar prejuízo ao trânsito ou à mobilidade urbana.</text:p>
      <text:p text:style-name="P18"/>
      <text:p text:style-name="P18"/>
      <text:p text:style-name="P14">Novo Hamburgo, 17 de setembro de 2025.</text:p>
      <text:p text:style-name="P14"/>
      <text:p text:style-name="P12"/>
      <text:p text:style-name="P12"/>
      <text:p text:style-name="P16"><text:span text:style-name="Strong_20_Emphasis"><text:span text:style-name="T9">Vereador Ricardo Ritter – Ica</text:span></text:span></text:p>
      <text:p text:style-name="P6"/>
      <text:p text:style-name="P5"/>
      <text:p text:style-name="P5"/>
      <text:p text:style-name="P9"/>
      <text:p text:style-name="P10"/>
      <text:p text:style-name="P10"/>
      <text:p text:style-name="P10"/>
      <text:p text:style-name="P10"/>
      <text:p text:style-name="P10"/>
      <text:p text:style-name="P11"><text:span text:style-name="T6">Obs.: Redação conforme original do au</text:span><text:span text:style-name="T7">tor.</text:span></text:p>
      <text:p text:style-name="P11"><text:span text:style-name="T7">/</text:span><text:span text:style-name="T8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5cm" svg:y="-0.115cm" svg:width="1.18cm" svg:height="1.48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20M18S</meta:editing-duration>
    <meta:editing-cycles>36</meta:editing-cycles>
    <meta:generator>LibreOffice/7.4.7.2$Linux_X86_64 LibreOffice_project/40$Build-2</meta:generator>
    <dc:date>2025-09-18T10:01:46.580862983</dc:date>
    <meta:document-statistic meta:table-count="0" meta:image-count="1" meta:object-count="0" meta:page-count="1" meta:paragraph-count="14" meta:word-count="237" meta:character-count="1489" meta:non-whitespace-character-count="1264"/>
  </office:meta>
</office:document-meta>
</file>