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loext:graphic-properties draw:fill-gradient-name="gradient" draw:fill-hatch-name="hatch"/>
      <style:paragraph-properties fo:margin-left="7.967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37ca150" officeooo:paragraph-rsid="002bca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font-name="Nimbus Roman" fo:font-size="12pt" fo:language="pt" fo:country="BR" fo:font-weight="normal" officeooo:rsid="003acd41" officeooo:paragraph-rsid="003ac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use-window-font-color="true" loext:opacity="0%" style:font-name="Nimbus Roman" fo:font-size="12pt" fo:language="pt" fo:country="BR" fo:font-weight="normal" officeooo:rsid="00177502" officeooo:paragraph-rsid="002bca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fo:font-size="12pt" fo:font-weight="normal" officeooo:paragraph-rsid="002bcac1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" fo:font-size="12pt" fo:font-style="normal" fo:font-weight="normal" officeooo:rsid="00396409" officeooo:paragraph-rsid="003ebc1b" style:font-size-asian="12pt" style:font-style-asian="normal" style:font-weight-asian="normal" style:font-name-complex="Nimbus Roman No9 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" officeooo:paragraph-rsid="003acd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3964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3964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" officeooo:paragraph-rsid="003964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3964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>
        <style:tab-stops/>
      </style:paragraph-properties>
      <style:text-properties style:font-name="Nimbus Roman" fo:font-size="12pt" fo:font-weight="bold" officeooo:paragraph-rsid="0019f07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" officeooo:paragraph-rsid="003964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3e6e5" officeooo:paragraph-rsid="003964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T1" style:family="text">
      <style:text-properties style:font-name="Nimbus Roman No9 L1" fo:font-size="6pt" style:font-size-asian="6pt" style:font-name-complex="Nimbus Roman No9 L1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T3" style:family="text">
      <style:text-properties officeooo:rsid="0027e64f"/>
    </style:style>
    <style:style style:name="T4" style:family="text">
      <style:text-properties style:use-window-font-color="true" loext:opacity="0%" fo:font-size="12pt" fo:language="pt" fo:country="BR" fo:font-weight="normal" officeooo:rsid="003ac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3f41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31b729"/>
    </style:style>
    <style:style style:name="T7" style:family="text">
      <style:text-properties officeooo:rsid="003ebc1b"/>
    </style:style>
    <style:style style:name="T8" style:family="text">
      <style:text-properties officeooo:rsid="003f41b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acd4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3e6e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3a36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80d99" style:font-size-asian="12pt" style:font-weight-asian="normal" style:font-size-complex="12pt" style:font-weight-complex="normal"/>
    </style:style>
    <style:style style:name="T14" style:family="text">
      <style:text-properties fo:font-size="12pt" fo:font-style="normal" fo:font-weight="normal" style:font-size-asian="12pt" style:font-style-asian="normal" style:font-weight-asian="normal" style:font-name-complex="Nimbus Roman No9 L1" style:font-size-complex="12pt" style:font-weight-complex="normal"/>
    </style:style>
    <style:style style:name="T15" style:family="text">
      <style:text-properties fo:font-size="12pt" fo:font-style="normal" fo:font-weight="normal" officeooo:rsid="0033e6e5" style:font-size-asian="12pt" style:font-style-asian="normal" style:font-weight-asian="normal" style:font-name-complex="Nimbus Roman No9 L1" style:font-size-complex="12pt" style:font-weight-complex="normal"/>
    </style:style>
    <style:style style:name="T16" style:family="text">
      <style:text-properties fo:font-size="12pt" fo:font-style="normal" fo:font-weight="normal" officeooo:rsid="003acd41" style:font-size-asian="12pt" style:font-style-asian="normal" style:font-weight-asian="normal" style:font-name-complex="Nimbus Roman No9 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INDICAÇÃO</text:span> Nº <text:span text:style-name="T7">3325</text:span>/20<text:span text:style-name="T3">25</text:span></text:p>
      <text:p text:style-name="P7"/>
      <text:p text:style-name="P7"/>
      <text:p text:style-name="P12"><text:span text:style-name="T4">Estudo de viabilidade para a construção de um banheiro com sistema de abastecimento de água na Praça Centenário, localizada ao lado da UPA Canudos, entre a Avenida General Daltro Filho e a Rua Bartolomeu de Gusmão, no </text:span><text:span text:style-name="T5">B</text:span><text:span text:style-name="T4">airro Canudos.</text:span></text:p>
      <text:p text:style-name="P8">, </text:p>
      <text:p text:style-name="P9"/>
      <text:p text:style-name="P10">Solicita-se, após os trâmites regimentais, que seja enviada cópia da presente proposição ao Poder Executivo, para que sejam adotadas as seguintes providências:</text:p>
      <text:p text:style-name="P10"/>
      <text:p text:style-name="P10">Estudo de viabilidade para a construção de um banheiro com sistema de abastecimento de água na Praça Centenário, localizada ao lado da UPA Canudos, entre a Avenida General Daltro Filho e a Rua Bartolomeu de Gusmão, no Bairro Canudos.</text:p>
      <text:p text:style-name="P10"/>
      <text:p text:style-name="P19">A Praça Centenário é um espaço público amplamente utilizado pela comunidade, especialmente aos finais de semana, quando famílias frequentam o local para momentos de lazer, convivência e recreação.</text:p>
      <text:p text:style-name="P19"/>
      <text:p text:style-name="P20">Entretanto, a ausência de banheiro público na praça tem sido um problema recorrente relatado pelos moradores, principalmente por aqueles que levam crianças e idosos, dificultando a permanência prolongada no local e comprometendo o conforto dos usuários.</text:p>
      <text:p text:style-name="P20"/>
      <text:p text:style-name="P20">Além disso, por estar ao lado de uma unidade de saúde com movimentação constante, a instalação de um banheiro público beneficiaria também os acompanhantes de pacientes da UPA Canudos, que muitas vezes aguardam por longos períodos do lado de fora da unidade.</text:p>
      <text:p text:style-name="P14"/>
      <text:p text:style-name="P14"/>
      <text:p text:style-name="P14"><text:span text:style-name="T9">Novo Hamburgo, </text:span><text:span text:style-name="T10">17</text:span><text:span text:style-name="T11"> de </text:span><text:span text:style-name="T10">setembro</text:span><text:span text:style-name="T12"> </text:span><text:span text:style-name="T9">de 20</text:span><text:span text:style-name="T13">25</text:span><text:span text:style-name="T9">.</text:span></text:p>
      <text:p text:style-name="P13"/>
      <text:p text:style-name="P13"/>
      <text:p text:style-name="P13"/>
      <text:p text:style-name="P13"/>
      <text:p text:style-name="P15"><text:span text:style-name="T14">Vereador</text:span><text:span text:style-name="T15"> </text:span><text:span text:style-name="T16">Joelson de Araújo</text:span></text:p>
      <text:p text:style-name="P15"/>
      <text:p text:style-name="P15"/>
      <text:p text:style-name="P15"/>
      <text:p text:style-name="P16"/>
      <text:p text:style-name="P11">Obs.: Redação conforme original d<text:span text:style-name="T8">o</text:span> autor.</text:p>
      <text:p text:style-name="P11">/<text:span text:style-name="T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name-complex="Nimbus Roman No9 L1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1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17T16:46:57.808993110</dc:date>
    <meta:editing-cycles>32</meta:editing-cycles>
    <meta:editing-duration>PT4H46M44S</meta:editing-duration>
    <meta:generator>LibreOffice/7.4.7.2$Linux_X86_64 LibreOffice_project/40$Build-2</meta:generator>
    <meta:document-statistic meta:table-count="0" meta:image-count="1" meta:object-count="0" meta:page-count="1" meta:paragraph-count="18" meta:word-count="296" meta:character-count="1851" meta:non-whitespace-character-count="1570"/>
  </office:meta>
</office:document-meta>
</file>