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" officeooo:paragraph-rsid="005d6860"/>
    </style:style>
    <style:style style:name="P7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" officeooo:paragraph-rsid="001d0c8f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1bec55" officeooo:paragraph-rsid="001caf8e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" officeooo:paragraph-rsid="005cc92b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5cc92b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5cc92b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60505e"/>
    </style:style>
    <style:style style:name="P13" style:family="paragraph" style:parent-style-name="Standard">
      <style:paragraph-properties fo:text-align="justify" style:justify-single-word="false"/>
      <style:text-properties style:font-name="Nimbus Roman" officeooo:paragraph-rsid="001caf8e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44d77c" officeooo:paragraph-rsid="0060505e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end" style:justify-single-word="false" fo:text-indent="3cm" style:auto-text-indent="false" fo:background-color="transparent"/>
      <style:text-properties style:font-name="Nimbus Roman" fo:font-size="12pt" fo:font-weight="normal" officeooo:rsid="001bec55" officeooo:paragraph-rsid="005cc92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5999b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b53fd"/>
    </style:style>
    <style:style style:name="T3" style:family="text">
      <style:text-properties fo:font-size="12pt" fo:font-weight="bold" officeooo:rsid="001af591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2d42dc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20634a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5cc92b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60505e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bec5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2adf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af591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da91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200b3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cc92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caa10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5d6860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5ea771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5f2e3c" style:font-size-asian="12pt" style:font-weight-asian="normal" style:font-size-complex="12pt" style:font-weight-complex="normal"/>
    </style:style>
    <style:style style:name="T22" style:family="text">
      <style:text-properties officeooo:rsid="005d6860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officeooo:rsid="0061df33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officeooo:rsid="00597593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officeooo:rsid="00597593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27" style:family="text">
      <style:text-properties officeooo:rsid="005ea771"/>
    </style:style>
    <style:style style:name="T28" style:family="text">
      <style:text-properties officeooo:rsid="005f2e3c"/>
    </style:style>
    <style:style style:name="T29" style:family="text">
      <style:text-properties officeooo:rsid="0060505e"/>
    </style:style>
    <style:style style:name="T30" style:family="text">
      <style:text-properties officeooo:rsid="0062382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PEDIDO DE PROVIDÊNCIA</text:span><text:span text:style-name="T4">S</text:span><text:span text:style-name="T5"> </text:span><text:span text:style-name="T6">Nº </text:span><text:span text:style-name="T7">3343</text:span><text:span text:style-name="T6">/2025</text:span></text:p>
      <text:p text:style-name="P8">Recomposição asfáltica na Rua Alfredo Marotzky, <text:span text:style-name="T30">no</text:span> Bairro Canudos.</text:p>
      <text:p text:style-name="P10"><text:span text:style-name="T10">S</text:span><text:span text:style-name="T8">olicit</text:span><text:span text:style-name="T11">a-se,</text:span><text:span text:style-name="T12"> </text:span><text:span text:style-name="T8">após os trâmites regimentais, </text:span><text:span text:style-name="T10">que seja enviada </text:span><text:span text:style-name="T8">cópia da presente proposição a</text:span><text:span text:style-name="T10">o Poder Executivo,</text:span><text:span text:style-name="T8"> para </text:span><text:span text:style-name="T11">que </text:span><text:span text:style-name="T14">realize </text:span><text:span text:style-name="T10">as </text:span><text:span text:style-name="T11">seguinte</text:span><text:span text:style-name="T13">s </text:span><text:span text:style-name="T10">providência</text:span><text:span text:style-name="T13">s:</text:span></text:p>
      <text:p text:style-name="P11"/>
      <text:p text:style-name="P12">Recomposição asfáltica na Rua Alfredo Marotzky, no Bairro Canudos.</text:p>
      <text:p text:style-name="P12"/>
      <text:p text:style-name="P14"><text:span text:style-name="T26">A via encontra-se com o pavimento bastante danificado, apresentando diversos buracos que causam sérios transtornos aos motoristas, pedestres e demais usuários.</text:span></text:p>
      <text:p text:style-name="P14"><text:span text:style-name="T26"/></text:p>
      <text:p text:style-name="P14"><text:span text:style-name="T26">Diante do exposto, e confiando na atenção de Vossa Excelência aos anseios da comunidade, contamos com o atendimento deste pedido no menor prazo possível.</text:span></text:p>
      <text:p text:style-name="P11"/>
      <text:p text:style-name="P11"/>
      <text:p text:style-name="P11"><text:span text:style-name="T9">Novo Hamburgo, </text:span><text:span text:style-name="T14">1</text:span><text:span text:style-name="T21">8</text:span><text:span text:style-name="T15"> de setembro </text:span><text:span text:style-name="T16">de 20</text:span><text:span text:style-name="T17">2</text:span><text:span text:style-name="T18">5</text:span><text:span text:style-name="T9">.</text:span></text:p>
      <text:p text:style-name="P9"/>
      <text:p text:style-name="P9"/>
      <text:p text:style-name="P9"/>
      <text:p text:style-name="P9"/>
      <text:p text:style-name="P9"/>
      <text:p text:style-name="P15">Vereador<text:span text:style-name="T22">a Daia Hanich</text:span></text:p>
      <text:p text:style-name="P16"/>
      <text:p text:style-name="P16"/>
      <text:p text:style-name="P1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/>
      <text:p text:style-name="P18"/>
      <text:p text:style-name="P19">Obs.: Redação conforme original d<text:span text:style-name="T22">a</text:span> autor<text:span text:style-name="T22">a.</text:span></text:p>
      <text:p text:style-name="P16">/<text:span text:style-name="T2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945cm" svg:y="-0.358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8H34M6S</meta:editing-duration>
    <meta:editing-cycles>75</meta:editing-cycles>
    <meta:generator>LibreOffice/7.4.7.2$Linux_X86_64 LibreOffice_project/40$Build-2</meta:generator>
    <dc:date>2025-09-18T15:36:49.457451100</dc:date>
    <meta:document-statistic meta:table-count="0" meta:image-count="1" meta:object-count="0" meta:page-count="1" meta:paragraph-count="15" meta:word-count="174" meta:character-count="1123" meta:non-whitespace-character-count="963"/>
  </office:meta>
</office:document-meta>
</file>