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4cecc9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4cec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4fae7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514f2c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14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e125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514f2c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a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fa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a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14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officeooo:rsid="002610f0"/>
    </style:style>
    <style:style style:name="T31" style:family="text">
      <style:text-properties officeooo:rsid="007fc347"/>
    </style:style>
    <style:style style:name="T32" style:family="text">
      <style:text-properties officeooo:rsid="009945ca"/>
    </style:style>
    <style:style style:name="T33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48eaa2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14fae77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4cecc9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4b3eb7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4cecc9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4fae77" style:font-size-asian="12pt" style:font-weight-asian="normal" style:font-size-complex="12pt" style:font-weight-complex="normal"/>
    </style:style>
    <style:style style:name="T53" style:family="text">
      <style:text-properties officeooo:rsid="014b3eb7"/>
    </style:style>
    <style:style style:name="T54" style:family="text">
      <style:text-properties officeooo:rsid="014fae77"/>
    </style:style>
    <style:style style:name="T55" style:family="text">
      <style:text-properties officeooo:rsid="012ed730"/>
    </style:style>
    <style:style style:name="T56" style:family="text">
      <style:text-properties officeooo:rsid="0148eaa2"/>
    </style:style>
    <style:style style:name="T57" style:family="text">
      <style:text-properties officeooo:rsid="01457ab8"/>
    </style:style>
    <style:style style:name="T58" style:family="text">
      <style:text-properties officeooo:rsid="013d2d09"/>
    </style:style>
    <style:style style:name="T59" style:family="text">
      <style:text-properties officeooo:rsid="011b7ffb"/>
    </style:style>
    <style:style style:name="T60" style:family="text">
      <style:text-properties officeooo:rsid="01232356"/>
    </style:style>
    <style:style style:name="T61" style:family="text">
      <style:text-properties officeooo:rsid="013ef62d"/>
    </style:style>
    <style:style style:name="T62" style:family="text">
      <style:text-properties officeooo:rsid="00fec6dc"/>
    </style:style>
    <style:style style:name="T63" style:family="text">
      <style:text-properties officeooo:rsid="00eeacc7"/>
    </style:style>
    <style:style style:name="T64" style:family="text">
      <style:text-properties officeooo:rsid="01514f2c"/>
    </style:style>
    <style:style style:name="T65" style:family="text">
      <style:text-properties style:font-name="Nimbus Roman"/>
    </style:style>
    <style:style style:name="T6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Nimbus Roman" fo:font-size="12pt" fo:font-weight="normal" officeooo:rsid="002610f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2">Nº </text:span><text:span text:style-name="T64">3350</text:span><text:span text:style-name="T32">/</text:span>20<text:span text:style-name="T31">2</text:span><text:span text:style-name="T53">5</text:span></text:p>
      <text:p text:style-name="P17"><text:span text:style-name="T33">Recolhimento de </text:span><text:span text:style-name="T38">resíduos</text:span><text:span text:style-name="T42"> </text:span><text:span text:style-name="T44">n</text:span><text:span text:style-name="T41">a</text:span><text:span text:style-name="T39"> </text:span><text:span text:style-name="T36">Rua</text:span><text:span text:style-name="T37"> </text:span><text:span text:style-name="T43">Lauro Weissheimer</text:span><text:span text:style-name="T40">, </text:span><text:span text:style-name="T44">em frente ao número 54, </text:span><text:span text:style-name="T35">no </text:span><text:span text:style-name="T34">Bairro </text:span><text:span text:style-name="T43">Boa Saúde</text:span><text:span text:style-name="T34">.</text:span></text:p>
      <text:p text:style-name="P8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19">Recolhimento de resíduos na Rua Lauro Weissheimer, em frente ao número 54, no Bairro Boa Saúde.</text:p>
      <text:p text:style-name="P18"/>
      <text:p text:style-name="P18"><text:span text:style-name="T45">Este </text:span><text:span text:style-name="T46">P</text:span><text:span text:style-name="T45">edido de </text:span><text:span text:style-name="T46">P</text:span><text:span text:style-name="T45">rovidências está </text:span><text:span text:style-name="T47">protocol</text:span><text:span text:style-name="T45">ado sob o nº </text:span><text:span text:style-name="T43">12</text:span><text:span text:style-name="T44">4177</text:span><text:span text:style-name="T47">/202</text:span><text:span text:style-name="T43">5</text:span><text:span text:style-name="T47">.</text:span></text:p>
      <text:p text:style-name="P6"><text:span text:style-name="Fonte_20_parág._20_padrão"><text:span text:style-name="T65"/></text:span></text:p>
      <text:p text:style-name="P6"><text:span text:style-name="Fonte_20_parág._20_padrão"><text:span text:style-name="T65"/></text:span></text:p>
      <text:p text:style-name="P23"><text:span text:style-name="Fonte_20_parág._20_padrão"><text:span text:style-name="T9">Novo Hamburgo, </text:span></text:span><text:span text:style-name="Fonte_20_parág._20_padrão"><text:span text:style-name="T12">1</text:span></text:span><text:span text:style-name="Fonte_20_parág._20_padrão"><text:span text:style-name="T29">9</text:span></text:span><text:span text:style-name="Fonte_20_parág._20_padrão"><text:span text:style-name="T10"> de </text:span></text:span><text:span text:style-name="Fonte_20_parág._20_padrão"><text:span text:style-name="T13">setembr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23"><text:span text:style-name="Fonte_20_parág._20_padrão"><text:span text:style-name="T9"/></text:span></text:p>
      <text:p text:style-name="P23"><text:span text:style-name="Fonte_20_parág._20_padrão"><text:span text:style-name="T9"/></text:span></text:p>
      <text:p text:style-name="P23"><text:span text:style-name="Fonte_20_parág._20_padrão"><text:span text:style-name="T9"/></text:span></text:p>
      <text:p text:style-name="P23"><text:span text:style-name="Fonte_20_parág._20_padrão"><text:span text:style-name="T9"/></text:span></text:p>
      <text:p text:style-name="P23"><text:span text:style-name="Fonte_20_parág._20_padrão"><text:span text:style-name="T9"/></text:span></text:p>
      <text:p text:style-name="P22"><text:span text:style-name="T66">Vereador </text:span><text:span text:style-name="T67">Enio Brizola</text:span></text:p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0"><text:span text:style-name="T5">/</text:span><text:span text:style-name="T6">A</text:span><text:span text:style-name="T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3" meta:character-count="934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