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3ad0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05fd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35d6a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officeooo:paragraph-rsid="003a3ad0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officeooo:paragraph-rsid="003a3ad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paragraph-rsid="002f954a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205fd4" officeooo:paragraph-rsid="003999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officeooo:paragraph-rsid="003a3ad0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3a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12c44"/>
    </style:style>
    <style:style style:name="T5" style:family="text">
      <style:text-properties officeooo:rsid="00343777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1873128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letter-spacing="normal" fo:font-style="normal" officeooo:rsid="004616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fo:color="#000000" loext:opacity="100%" style:font-name="Nimbus Roman" fo:letter-spacing="normal" fo:font-style="normal" officeooo:rsid="00349b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font-variant="normal" fo:text-transform="none" fo:color="#000000" loext:opacity="100%" style:font-name="Nimbus Roman" fo:letter-spacing="normal" fo:font-style="normal" officeooo:rsid="0078315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87d09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18731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3999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officeooo:rsid="00399928"/>
    </style:style>
    <style:style style:name="T16" style:family="text">
      <style:text-properties officeooo:rsid="003a3ad0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99928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2c7805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343777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3a600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352</text:span>/20<text:span text:style-name="T5">2</text:span><text:span text:style-name="T15">5</text:span></text:p>
      <text:p text:style-name="P7"><text:span text:style-name="T4">Realinhamento de meio-fio</text:span> na Rua <text:span text:style-name="T15">Tarcísio Antônio Bruxel, esquina com a Rua </text:span><text:span text:style-name="T5">Raul Seixas</text:span>, no <text:span text:style-name="T3">Bairro </text:span><text:span text:style-name="T5">Boa Saúd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5">Realinhamento de meio-fio na Rua Tarcísio Antônio Bruxel, esquina com a Rua Raul Seixas, no Bairro Boa Saúde.</text:p>
      <text:p text:style-name="P11"/>
      <text:p text:style-name="P6"><text:span text:style-name="Fonte_20_parág._20_padrão"><text:span text:style-name="T9">Este pedido de providências está </text:span></text:span><text:span text:style-name="Fonte_20_parág._20_padrão"><text:span text:style-name="T10">protocol</text:span></text:span><text:span text:style-name="Fonte_20_parág._20_padrão"><text:span text:style-name="T9">ado sob o nº</text:span></text:span><text:span text:style-name="Fonte_20_parág._20_padrão"><text:span text:style-name="T11"> </text:span></text:span><text:span text:style-name="Fonte_20_parág._20_padrão"><text:span text:style-name="T14">132997</text:span></text:span><text:span text:style-name="Fonte_20_parág._20_padrão"><text:span text:style-name="T12">/20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6"><text:span text:style-name="Fonte_20_parág._20_padrão"/></text:p>
      <text:p text:style-name="P6"><text:span text:style-name="Fonte_20_parág._20_padrão"><text:span text:style-name="T6">Certos de que assim contribuímos para o bem da nossa cidade, subscrevemo-nos.</text:span></text:span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17">Novo Hamburgo, </text:span><text:span text:style-name="T18">1</text:span><text:span text:style-name="T21">9</text:span><text:span text:style-name="T19"> de </text:span><text:span text:style-name="T18">setembro</text:span><text:span text:style-name="T19"> de 20</text:span><text:span text:style-name="T20">2</text:span><text:span text:style-name="T18">5</text:span><text:span text:style-name="T19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17">Vereador </text:span><text:span text:style-name="T20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8:06.682332685</meta:print-date>
    <meta:document-statistic meta:table-count="0" meta:image-count="1" meta:object-count="0" meta:page-count="1" meta:paragraph-count="16" meta:word-count="169" meta:character-count="1039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