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111f6" officeooo:paragraph-rsid="0381c7e2" style:text-blinking="false" fo:background-color="transparent" style:font-size-asian="12pt" style:font-size-complex="12pt"/>
    </style:style>
    <style:style style:name="P11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38e180f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style:font-name="Nimbus Roman" officeooo:paragraph-rsid="038e180f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 fo:background-color="transparent"/>
      <style:text-properties style:font-name="Nimbus Roman" officeooo:paragraph-rsid="038e180f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Nimbus Roman" officeooo:paragraph-rsid="036f3b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362282b"/>
    </style:style>
    <style:style style:name="T4" style:family="text">
      <style:text-properties officeooo:rsid="0366e24f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f3b06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bb88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61306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8d6db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c9b9e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f3b06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111f6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1c7e2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e180f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e180f" style:text-blinking="false" fo:background-color="transparent" loext:char-shading-value="0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381c7e2"/>
    </style:style>
    <style:style style:name="T22" style:family="text">
      <style:text-properties style:font-name="Nimbus Roman"/>
    </style:style>
    <style:style style:name="T23" style:family="text">
      <style:text-properties officeooo:rsid="038111f6"/>
    </style:style>
    <style:style style:name="T24" style:family="text">
      <style:text-properties officeooo:rsid="038698a0"/>
    </style:style>
    <style:style style:name="T25" style:family="text">
      <style:text-properties officeooo:rsid="038c9b9e"/>
    </style:style>
    <style:style style:name="T26" style:family="text">
      <style:text-properties officeooo:rsid="038e18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INDICAÇÃO</text:span> Nº <text:span text:style-name="T26">3355</text:span>/<text:span text:style-name="T2">202</text:span><text:span text:style-name="T3">5</text:span></text:p>
      <text:p text:style-name="P10"><text:span text:style-name="T25">Sugestão ao Executivo </text:span>para a instalação de redutor de velocidade (quebra-molas) <text:span text:style-name="T21">ou </text:span>a implementação de sinalização adequada na Rua Celestino Killing, nas proximidades da entrada do <text:span text:style-name="T26">Condomínio </text:span>Blumen Residence, no <text:span text:style-name="T26">B</text:span>airro Santo Afonso.</text:p>
      <text:p text:style-name="P11"><text:span text:style-name="T26">Solicita-se</text:span>, após os trâmites regimentais, que seja encaminhada cópia da presente proposição ao Poder Executivo, <text:span text:style-name="T26">para que realize</text:span> as seguintes providências:</text:p>
      <text:p text:style-name="P12"><text:span text:style-name="T11"/></text:p>
      <text:p text:style-name="P12"><text:span text:style-name="T13">Sugestão ao Executivo para a instalação de redutor de velocidade (quebra-molas) ou a implementação de sinalização adequada na Rua Celestino Killing, nas proximidades da entrada do Condomínio Blumen Residence, no Bairro Santo Afonso, </text:span><text:span text:style-name="T15">v</text:span><text:span text:style-name="T13">isando reduzir a velocidade dos veículos.</text:span></text:p>
      <text:p text:style-name="P12"><text:span text:style-name="T13"/></text:p>
      <text:p text:style-name="P12"><text:span text:style-name="T6">Considerando a crescente movimentação de veículos e pedestres nas imediações da entrada do </text:span><text:span text:style-name="T17">Condomínio </text:span><text:span text:style-name="T6">Blumen Residence, no </text:span><text:span text:style-name="T17">B</text:span><text:span text:style-name="T6">airro Santo Afonso, é de extrema importância a implementação de medidas que garantam a segurança de todos que circulam por essa via. A Rua Celestino Killing, por ser um ponto de acesso tanto para os moradores quanto para visitantes, apresenta um risco elevado de acidentes devido à velocidade excessiva dos veículos, especialmente nas proximidades da entrada do condomínio.</text:span></text:p>
      <text:p text:style-name="P12"><text:span text:style-name="T6"/></text:p>
      <text:p text:style-name="P12">Diante disso, propõe-se a instalação de um redutor de velocidade, como quebra-molas, ou a implementação de sinalização adequada, visando reduzir a velocidade dos veículos, aumentar a visibilidade do local e garantir maior segurança aos pedestres, motoristas e ciclistas que transitam pela região. Tais medidas são essenciais para prevenir acidentes e promover um tráfego mais seguro e organizado para a comunidade local.</text:p>
      <text:p text:style-name="P12"><text:span text:style-name="T5"/></text:p>
      <text:p text:style-name="P12"><text:span text:style-name="T5"/></text:p>
      <text:p text:style-name="P12"><text:span text:style-name="T5">Novo Hamburgo, </text:span><text:span text:style-name="T7">1</text:span><text:span text:style-name="T10">9</text:span><text:span text:style-name="T8"> </text:span><text:span text:style-name="T5">de </text:span><text:span text:style-name="T7">setembro</text:span><text:span text:style-name="T9"> </text:span><text:span text:style-name="T5">de 2025.</text:span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3"><text:span text:style-name="T18">Vereador</text:span><text:span text:style-name="T19"> </text:span><text:span text:style-name="T20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Redação conforme original d<text:span text:style-name="T24">o</text:span> autor.</text:p>
      <text:p text:style-name="P9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9-15T15:14:43.619285518</meta:print-date>
    <meta:document-statistic meta:table-count="0" meta:image-count="1" meta:object-count="0" meta:page-count="1" meta:paragraph-count="16" meta:word-count="317" meta:character-count="2097" meta:non-whitespace-character-count="1794"/>
    <meta:user-defined meta:name="Info 1"/>
    <meta:user-defined meta:name="Info 2"/>
    <meta:user-defined meta:name="Info 3"/>
    <meta:user-defined meta:name="Info 4"/>
  </office:meta>
</office:document-meta>
</file>