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rsid="00bdd2a0" officeooo:paragraph-rsid="00e5be8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cc653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0c3dbd6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e5be8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rsid="003582e9" officeooo:paragraph-rsid="00c3dbd6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fo:color="#000000" loext:opacity="100%" style:font-name="Nimbus Roman" officeooo:paragraph-rsid="00c3dbd6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df6b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e98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e5be8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7b206" style:font-size-asian="12pt" style:font-weight-asian="normal" style:font-size-complex="12pt" style:font-weight-complex="normal"/>
    </style:style>
    <style:style style:name="T12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etter-spacing="-0.007cm" fo:font-weight="normal" officeooo:rsid="00dba94d" style:font-size-asian="12pt" style:font-weight-asian="normal" style:font-size-complex="12pt" style:font-weight-complex="normal"/>
    </style:style>
    <style:style style:name="T14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normal" officeooo:rsid="00df365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none" fo:font-weight="normal" officeooo:rsid="00e4373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e44a4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e5be8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style:text-underline-style="none" fo:font-weight="normal" officeooo:rsid="00e77c1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0de982d"/>
    </style:style>
    <style:style style:name="T21" style:family="text">
      <style:text-properties officeooo:rsid="00e5be83"/>
    </style:style>
    <style:style style:name="T22" style:family="text">
      <style:text-properties officeooo:rsid="00e77c10"/>
    </style:style>
    <style:style style:name="T23" style:family="text">
      <style:text-properties officeooo:rsid="00e7b206"/>
    </style:style>
    <style:style style:name="T24" style:family="text">
      <style:text-properties officeooo:rsid="00e85f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4">3356</text:span><text:span text:style-name="T22">/</text:span>20<text:span text:style-name="T2">2</text:span><text:span text:style-name="T3">5</text:span></text:p>
      <text:p text:style-name="P14"><text:span text:style-name="T14">O</text:span>peração tapa-buracos <text:span text:style-name="T21">em toda </text:span><text:span text:style-name="T22">a </text:span><text:span text:style-name="T21">extensão da </text:span><text:span text:style-name="T22">R</text:span><text:span text:style-name="T21">ua </text:span><text:span text:style-name="T23">Cariri</text:span><text:span text:style-name="T16">, </text:span><text:span text:style-name="T17">no </text:span><text:span text:style-name="T19">B</text:span><text:span text:style-name="T18">airro Jardim Mauá</text:span><text:span text:style-name="T15">.</text:span></text:p>
      <text:p text:style-name="P8">Solicita-se, após os trâmites regimentais, que seja enviada cópia da presente proposição ao Poder Executivo, para que realize as seguintes providências:</text:p>
      <text:p text:style-name="P15"/>
      <text:p text:style-name="P11">Operação tapa-buracos em toda a extensão da Rua Cariri, no Bairro Jardim Mauá.</text:p>
      <text:p text:style-name="P12"/>
      <text:p text:style-name="P12"/>
      <text:p text:style-name="P12"><text:span text:style-name="T4">Novo Hamburgo, </text:span><text:span text:style-name="T10">1</text:span><text:span text:style-name="T11">9</text:span><text:span text:style-name="T5"> de </text:span><text:span text:style-name="T9">s</text:span><text:span text:style-name="T8">etembro</text:span><text:span text:style-name="T5"> de 20</text:span><text:span text:style-name="T7">2</text:span><text:span text:style-name="T6">5</text:span><text:span text:style-name="T5">.</text:span></text:p>
      <text:p text:style-name="P13"/>
      <text:p text:style-name="P13"/>
      <text:p text:style-name="P13"/>
      <text:p text:style-name="P13"/>
      <text:p text:style-name="P13"/>
      <text:p text:style-name="P16"><text:span text:style-name="T12">Vereador </text:span><text:span text:style-name="T13">Ico Heming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37" meta:character-count="832" meta:non-whitespace-character-count="707"/>
    <meta:user-defined meta:name="Info 1"/>
    <meta:user-defined meta:name="Info 2"/>
    <meta:user-defined meta:name="Info 3"/>
    <meta:user-defined meta:name="Info 4"/>
  </office:meta>
</office:document-meta>
</file>