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rsid="0046af10" officeooo:paragraph-rsid="00431103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paragraph-rsid="00431103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4a8d2f" officeooo:paragraph-rsid="004311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2c5990" officeooo:paragraph-rsid="005e8b57" style:font-size-asian="10.5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484fc9" officeooo:paragraph-rsid="00484fc9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31103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47a9e1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f6b2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5de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5217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6113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75fc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e030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e8b5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f6b2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36ac82" style:font-size-asian="12pt" style:font-size-complex="12pt"/>
    </style:style>
    <style:style style:name="T23" style:family="text">
      <style:text-properties officeooo:rsid="0030bdb5"/>
    </style:style>
    <style:style style:name="T24" style:family="text">
      <style:text-properties officeooo:rsid="004f9a8c"/>
    </style:style>
    <style:style style:name="T25" style:family="text">
      <style:text-properties officeooo:rsid="004a8d2f" style:font-size-asian="12pt"/>
    </style:style>
    <style:style style:name="T26" style:family="text">
      <style:text-properties officeooo:rsid="00500bd0" style:font-size-asian="12pt"/>
    </style:style>
    <style:style style:name="T27" style:family="text">
      <style:text-properties officeooo:rsid="00575fcc" style:font-size-asian="12pt"/>
    </style:style>
    <style:style style:name="T28" style:family="text">
      <style:text-properties officeooo:rsid="005e0307" style:font-size-asian="12pt"/>
    </style:style>
    <style:style style:name="T29" style:family="text">
      <style:text-properties officeooo:rsid="005e8b57" style:font-size-asian="12pt"/>
    </style:style>
    <style:style style:name="T30" style:family="text">
      <style:text-properties officeooo:rsid="004fc542"/>
    </style:style>
    <style:style style:name="T31" style:family="text">
      <style:text-properties officeooo:rsid="00500bd0"/>
    </style:style>
    <style:style style:name="T32" style:family="text">
      <style:text-properties officeooo:rsid="00575fcc"/>
    </style:style>
    <style:style style:name="T33" style:family="text">
      <style:text-properties officeooo:rsid="005e0307"/>
    </style:style>
    <style:style style:name="T34" style:family="text">
      <style:text-properties officeooo:rsid="005e8b57"/>
    </style:style>
    <style:style style:name="T35" style:family="text">
      <style:text-properties officeooo:rsid="005f6b2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INDICAÇÃO </text:span><text:span text:style-name="T3">Nº </text:span><text:span text:style-name="T8">3362/</text:span><text:span text:style-name="T5">202</text:span><text:span text:style-name="T6">5</text:span></text:p>
      <text:p text:style-name="P9"/>
      <text:p text:style-name="P9"/>
      <text:p text:style-name="P15"/>
      <text:p text:style-name="P15"><text:span text:style-name="T35">E</text:span><text:span text:style-name="T31">studo técnico </text:span><text:span text:style-name="T32">de viabilidade para </text:span><text:span text:style-name="T33">colocação de lâmpadas de LED em toda </text:span><text:span text:style-name="T35">a </text:span><text:span text:style-name="T33">extensão da Rua </text:span><text:span text:style-name="T34">Santa Cruz do Sul</text:span><text:span text:style-name="T33">, no </text:span><text:span text:style-name="T35">B</text:span><text:span text:style-name="T33">airro São Jo</text:span><text:span text:style-name="T34">sé</text:span><text:span text:style-name="T33">.</text:span></text:p>
      <text:p text:style-name="P10"/>
      <text:p text:style-name="P10"/>
      <text:p text:style-name="P17">Solicita-se que, após os trâmites regimentais, seja enviada cópia da presente proposição ao Poder Executivo para que realize as seguintes providências:</text:p>
      <text:p text:style-name="P20"/>
      <text:p text:style-name="P18"><text:span text:style-name="T28">Estudo técnico de viabilidade para colocação de lâmpadas de LED em toda a extensão da Rua Santa Cruz do Sul, no Bairro São José.</text:span></text:p>
      <text:p text:style-name="P20"/>
      <text:p text:style-name="P20"><text:span text:style-name="T10">Es</text:span><text:span text:style-name="T21">se estudo </text:span><text:span text:style-name="T15">se faz necessár</text:span><text:span text:style-name="T21">io</text:span><text:span text:style-name="T15"> devido à</text:span><text:span text:style-name="T16"> </text:span><text:span text:style-name="T18">falta de </text:span><text:span text:style-name="T19">iluminação</text:span><text:span text:style-name="T18"> na via, </text:span><text:span text:style-name="T21">que deixa a rua</text:span><text:span text:style-name="T19"> sujeita à criminalidade e acidentes por falta de visibilidade.</text:span></text:p>
      <text:p text:style-name="P20"/>
      <text:p text:style-name="P19">Sugere-se <text:span text:style-name="T24">então, que </text:span><text:span text:style-name="T30">o município</text:span><text:span text:style-name="T24"> faça </text:span><text:span text:style-name="T30">instalação </text:span><text:span text:style-name="T31">deste para uma maior segurança na área.</text:span><text:span text:style-name="T30"> </text:span></text:p>
      <text:p text:style-name="P21"/>
      <text:p text:style-name="P22"/>
      <text:p text:style-name="P22"><text:span text:style-name="T11">N</text:span><text:span text:style-name="T9">ovo Hamburgo, </text:span><text:span text:style-name="T14">2</text:span><text:span text:style-name="T12">2 </text:span><text:span text:style-name="T20">de</text:span><text:span text:style-name="T12"> </text:span><text:span text:style-name="T17">setembro</text:span><text:span text:style-name="T12"> de 2025</text:span><text:span text:style-name="T13">.</text:span></text:p>
      <text:p text:style-name="P12"/>
      <text:p text:style-name="P12"/>
      <text:p text:style-name="P14">Vereador Eliton Ávila<text:span text:style-name="T2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3">o</text:span> autor.</text:p>
      <text:p text:style-name="P23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22T12:51:26.267294954</dc:date>
    <meta:printed-by>Simone Oliveira</meta:printed-by>
    <meta:print-date>2017-03-10T10:25:12.496749504</meta:print-date>
    <dc:language>pt-BR</dc:language>
    <meta:editing-cycles>146</meta:editing-cycles>
    <meta:editing-duration>PT19H36M1S</meta:editing-duration>
    <meta:document-statistic meta:table-count="0" meta:image-count="2" meta:object-count="0" meta:page-count="1" meta:paragraph-count="21" meta:word-count="244" meta:character-count="1417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