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P7" style:family="paragraph" style:parent-style-name="Header">
      <loext:graphic-properties draw:fill-gradient-name="Gradient_20_1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21fc815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fo:font-size="12pt" fo:font-weight="normal" officeooo:paragraph-rsid="01ff6acb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color="#000000" loext:opacity="100%" style:font-name="Nimbus Roman" fo:font-size="12pt" fo:font-weight="normal" officeooo:paragraph-rsid="021fc815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paragraph-rsid="021fc815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000000" loext:opacity="100%" style:font-name="Nimbus Roman" officeooo:paragraph-rsid="021708e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officeooo:rsid="004ea710"/>
    </style:style>
    <style:style style:name="T5" style:family="text">
      <style:text-properties officeooo:rsid="01138baf"/>
    </style:style>
    <style:style style:name="T6" style:family="text">
      <style:text-properties officeooo:rsid="01f8d1c6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067edc3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21d1028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21e2ca9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21fc815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67edc3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21d1028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21e2ca9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21e2ca9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67edc3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normal" officeooo:rsid="021e2ca9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normal" officeooo:rsid="021fc815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normal" officeooo:rsid="021d1028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normal" officeooo:rsid="0067edc3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2130178"/>
    </style:style>
    <style:style style:name="T21" style:family="text">
      <style:text-properties style:use-window-font-color="true" loext:opacity="0%" style:text-outline="false" fo:text-shadow="none" officeooo:rsid="0020f777" style:font-style-asian="normal" style:font-name-complex="Arial" style:font-style-complex="normal" style:text-emphasize="none" style:text-overline-style="none" style:text-overline-color="font-color"/>
    </style:style>
    <style:style style:name="T22" style:family="text">
      <style:text-properties style:use-window-font-color="true" loext:opacity="0%" style:text-outline="false" fo:text-shadow="none" officeooo:rsid="039fa2b7" style:font-style-asian="normal" style:font-name-complex="Arial" style:font-style-complex="normal" style:text-emphasize="none" style:text-overline-style="none" style:text-overline-color="font-color"/>
    </style:style>
    <style:style style:name="T23" style:family="text">
      <style:text-properties style:use-window-font-color="true" loext:opacity="0%" style:text-outline="false" fo:text-shadow="none" officeooo:rsid="0396fca1" style:font-style-asian="normal" style:font-name-complex="Arial" style:font-style-complex="normal" style:text-emphasize="none" style:text-overline-style="none" style:text-overline-color="font-color"/>
    </style:style>
    <style:style style:name="T24" style:family="text">
      <style:text-properties officeooo:rsid="021708e4"/>
    </style:style>
    <style:style style:name="T25" style:family="text">
      <style:text-properties style:text-position="super 58%" style:text-underline-style="solid" style:text-underline-width="auto" style:text-underline-color="font-color" officeooo:rsid="021708e4"/>
    </style:style>
    <style:style style:name="T26" style:family="text">
      <style:text-properties style:text-position="super 58%" style:text-underline-style="none" officeooo:rsid="021708e4"/>
    </style:style>
    <style:style style:name="T27" style:family="text">
      <style:text-properties officeooo:rsid="021af4c3"/>
    </style:style>
    <style:style style:name="T28" style:family="text">
      <style:text-properties officeooo:rsid="021d1028"/>
    </style:style>
    <style:style style:name="T29" style:family="text">
      <style:text-properties officeooo:rsid="021e2ca9"/>
    </style:style>
    <style:style style:name="T30" style:family="text">
      <style:text-properties style:text-position="0% 100%" style:text-underline-style="none" officeooo:rsid="021fc815"/>
    </style:style>
    <style:style style:name="T31" style:family="text">
      <style:text-properties officeooo:rsid="021fc815"/>
    </style:style>
    <style:style style:name="T32" style:family="text">
      <style:text-properties style:text-outline="false" fo:text-shadow="none" officeooo:rsid="0020f777" style:font-style-asian="normal" style:font-name-complex="Arial" style:font-style-complex="normal" style:text-emphasize="none" style:text-overline-style="none" style:text-overline-color="font-color"/>
    </style:style>
    <style:style style:name="T33" style:family="text">
      <style:text-properties style:text-outline="false" fo:text-shadow="none" officeooo:rsid="039fa2b7" style:font-style-asian="normal" style:font-name-complex="Arial" style:font-style-complex="normal" style:text-emphasize="none" style:text-overline-style="none" style:text-overline-color="font-color"/>
    </style:style>
    <style:style style:name="T34" style:family="text">
      <style:text-properties style:text-outline="false" fo:text-shadow="none" officeooo:rsid="0396fca1" style:font-style-asian="normal" style:font-name-complex="Arial" style:font-style-complex="normal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<text:span text:style-name="T30">º 3368</text:span>/20<text:span text:style-name="T2">2</text:span><text:span text:style-name="T6">5</text:span></text:p>
      <text:p text:style-name="P13"><text:span text:style-name="T16">Desentupimento de boca de lobo na Rua Jaboti, esquina com a Rua Evaldo </text:span><text:span text:style-name="T17">Antenor</text:span><text:span text:style-name="T16"> Scheffel</text:span><text:span text:style-name="T18">, no Bairro </text:span><text:span text:style-name="T16">São Jorge</text:span><text:span text:style-name="T19">.</text:span></text:p>
      <text:p text:style-name="P11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</text:span><text:span text:style-name="T31">a seguinte providência:</text:span></text:p>
      <text:p text:style-name="P12"><text:span text:style-name="T14"/></text:p>
      <text:p text:style-name="P12"><text:span text:style-name="T15">Desentupimento de boca de lobo na Rua Jaboti, esquina com a Rua Evaldo Antenor Scheffel, no Bairro São Jorge.</text:span></text:p>
      <text:p text:style-name="P12"><text:span text:style-name="T15"/></text:p>
      <text:p text:style-name="P12"><text:span text:style-name="T27">A solicitação é uma reivindicação </text:span><text:span text:style-name="T28">dos moradores do local</text:span><text:span text:style-name="T27">, tendo em vista </text:span><text:span text:style-name="T28">os transtornos causados p</text:span><text:span text:style-name="T31">or alagamento na área.</text:span></text:p>
      <text:p text:style-name="P12"><text:span text:style-name="T32"/></text:p>
      <text:p text:style-name="P12"><text:span text:style-name="T32">Diante do acima exposto e sabedores da atenção de </text:span><text:span text:style-name="T33">V</text:span><text:span text:style-name="T32">ossa </text:span><text:span text:style-name="T33">E</text:span><text:span text:style-name="T32">xcelência aos anseios da comunidade, contamos com seu apoio no atendimento deste pedido </text:span><text:span text:style-name="T34">o mais breve possível.</text:span></text:p>
      <text:p text:style-name="P12"><text:span text:style-name="T34"/></text:p>
      <text:p text:style-name="P12"><text:span text:style-name="T34"/></text:p>
      <text:p text:style-name="P12">Novo Hamburgo, <text:span text:style-name="T29">22</text:span><text:span text:style-name="T20"> de </text:span><text:span text:style-name="T24">setembr</text:span><text:span text:style-name="T20">o</text:span><text:span text:style-name="T5"> de</text:span><text:span text:style-name="T4"> 202</text:span><text:span text:style-name="T6">5</text:span><text:span text:style-name="T4">.</text:span></text:p>
      <text:p text:style-name="P9"/>
      <text:p text:style-name="P9"/>
      <text:p text:style-name="P9"/>
      <text:p text:style-name="P9"/>
      <text:p text:style-name="P9"/>
      <text:p text:style-name="P10">Vereador<text:span text:style-name="T20">a Daia Hanich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20">a</text:span> autor<text:span text:style-name="T20">a.</text:span></text:p>
      <text:p text:style-name="P7">/<text:span text:style-name="T31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85cm" svg:height="1.62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6" meta:word-count="195" meta:character-count="1181" meta:non-whitespace-character-count="10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