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32b77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732b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732b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6580c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c5df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normal" officeooo:paragraph-rsid="007dafe8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7da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7da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itle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officeooo:paragraph-rsid="007dafe8"/>
    </style:style>
    <style:style style:name="P24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7dafe8"/>
    </style:style>
    <style:style style:name="P25" style:family="paragraph" style:parent-style-name="Title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writing-mode="lr-tb"/>
      <style:text-properties officeooo:paragraph-rsid="007da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itle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7da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itle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fo:keep-with-next="always" style:text-autospace="ideograph-alpha" style:writing-mode="lr-tb"/>
      <style:text-properties officeooo:paragraph-rsid="007da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10e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c5d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c5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710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bold" officeooo:rsid="0066ca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officeooo:rsid="007c7de4"/>
    </style:style>
    <style:style style:name="T16" style:family="text">
      <style:text-properties officeooo:rsid="006d99e0"/>
    </style:style>
    <style:style style:name="T17" style:family="text">
      <style:text-properties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weight="normal" officeooo:rsid="007c5dfb" style:font-name-asian="Times New Roman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d16ed" style:font-weight-asian="bold" style:font-weight-complex="bold"/>
    </style:style>
    <style:style style:name="T21" style:family="text">
      <style:text-properties fo:font-weight="bold" officeooo:rsid="00571f17" style:font-weight-asian="bold" style:font-weight-complex="bold"/>
    </style:style>
    <style:style style:name="T22" style:family="text">
      <style:text-properties fo:font-weight="bold" officeooo:rsid="0066caff" style:font-weight-asian="bold" style:font-weight-complex="bold"/>
    </style:style>
    <style:style style:name="T23" style:family="text">
      <style:text-properties fo:font-weight="bold" officeooo:rsid="007dafe8" style:font-weight-asian="bold" style:font-weight-complex="bold"/>
    </style:style>
    <style:style style:name="T24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Nimbus Roman" fo:font-size="12pt" fo:font-weight="bold" officeooo:rsid="004d16ed" style:font-size-asian="12pt" style:font-weight-asian="bold" style:font-size-complex="12pt" style:font-weight-complex="bold"/>
    </style:style>
    <style:style style:name="T26" style:family="text">
      <style:text-properties style:font-name="Nimbus Roman" fo:font-size="12pt" fo:font-weight="bold" officeooo:rsid="007dafe8" style:font-size-asian="12pt" style:font-weight-asian="bold" style:font-size-complex="12pt" style:font-weight-complex="bold"/>
    </style:style>
    <style:style style:name="T27" style:family="text">
      <style:text-properties style:font-name="Nimbus Roman" fo:font-size="12pt" fo:font-weight="bold" officeooo:rsid="00571f17" style:font-size-asian="12pt" style:font-weight-asian="bold" style:font-size-complex="12pt" style:font-weight-complex="bold"/>
    </style:style>
    <style:style style:name="T28" style:family="text">
      <style:text-properties style:font-name="Nimbus Roman" fo:font-size="12pt" fo:font-weight="bold" officeooo:rsid="0066caff" style:font-size-asian="12pt" style:font-weight-asian="bold" style:font-size-complex="12pt" style:font-weight-complex="bold"/>
    </style:style>
    <style:style style:name="T29" style:family="text">
      <style:text-properties officeooo:rsid="007eb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REQUERIMENTO N</text:span><text:span text:style-name="T25">º </text:span><text:span text:style-name="T26">1396</text:span><text:span text:style-name="T25">/</text:span><text:span text:style-name="T27">202</text:span><text:span text:style-name="T28">5</text:span></text:p>
      <text:p text:style-name="P23"><text:span text:style-name="Strong_20_Emphasis"><text:span text:style-name="T14"/></text:span></text:p>
      <text:p text:style-name="P23"><text:span text:style-name="Strong_20_Emphasis"><text:span text:style-name="T14"/></text:span></text:p>
      <text:p text:style-name="P23"><text:span text:style-name="Strong_20_Emphasis"><text:span text:style-name="T14"/></text:span></text:p>
      <text:p text:style-name="P25"><text:span text:style-name="Strong_20_Emphasis"><text:span text:style-name="T9">Voto de congratulações à Secretaria Municipal da Cultura de Novo Hamburgo e à Associação dos Coros de Novo Hamburgo pela realização do 58º Festival de Coros do Vale dos Sinos.</text:span></text:span></text:p>
      <text:p text:style-name="P26"><text:span text:style-name="Strong_20_Emphasis"><text:span text:style-name="T9"/></text:span></text:p>
      <text:p text:style-name="P21"><text:span text:style-name="Strong_20_Emphasis"><text:span text:style-name="T9"/></text:span></text:p>
      <text:p text:style-name="P21"><text:span text:style-name="Strong_20_Emphasis"><text:span text:style-name="T9"/></text:span></text:p>
      <text:p text:style-name="P27"><text:span text:style-name="Strong_20_Emphasis"><text:span text:style-name="T9">Um dos mais tradicionais eventos culturais de nossa região, sua continuidade ao longo de tantas edições representa a força da arte coral e o empenho de todos que acreditam no poder da música como instrumento de união, expressão e identidade comunitária.</text:span></text:span></text:p>
      <text:p text:style-name="P22"><text:span text:style-name="Strong_20_Emphasis"><text:span text:style-name="T9"/></text:span></text:p>
      <text:p text:style-name="P15"><text:span text:style-name="Strong_20_Emphasis"><text:span text:style-name="T9">O Festival de Coros do Vale dos Sinos é de grande importância para a vida cultural de Novo Hamburgo e do Rio Grande do Sul, pois fortalece a tradição musical, promove o intercâmbio entre corais e leva ao público apresentações de excelência. </text:span></text:span></text:p>
      <text:p text:style-name="P16"><text:span text:style-name="Strong_20_Emphasis"><text:span text:style-name="T9"/></text:span></text:p>
      <text:p text:style-name="P14"><text:span text:style-name="Strong_20_Emphasis"><text:span text:style-name="T9">Trata-se de um evento que, além de preservar valores culturais, projeta a cidade e a região como referência em iniciativas de valorização da música coral.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É digno de reconhecimento o trabalho dedicado dos organizadores, maestros, coristas e apoiadores, que, com talento e compromisso, fazem deste festival um marco de qualidade e sensibilidade artística. O evento é também um reconhecimento público a todos os que se dedicam à música coral, mantendo viva a chama da arte e levando emoção e cultura às famílias que prestigiam as apresentações.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Dessa forma, requer-se que seja consignado em ata voto de congratulações à Secretaria Municipal da Cultura de Novo Hamburgo, à Associação dos Coros de Novo Hamburgo e a todos os envolvidos na organização e realização do 58º Festival de Coros do Vale dos Sinos, pelo relevante trabalho desenvolvido, pelo reconhecimento que alcança e pela imensa contribuição à cultura local e regional, em nome desta Casa Legislativa.</text:span></text:span></text:p>
      <text:p text:style-name="P14"><text:span text:style-name="Strong_20_Emphasis"><text:span text:style-name="T9"/></text:span></text:p>
      <text:p text:style-name="P17"><text:span text:style-name="T8">Novo Hamburgo, </text:span><text:span text:style-name="T10">22</text:span><text:span text:style-name="T11"> de setembro</text:span><text:span text:style-name="T8"> de 20</text:span><text:span text:style-name="T12">2</text:span><text:span text:style-name="T13">5</text:span><text:span text:style-name="T8">.</text:span></text:p>
      <text:p text:style-name="P9"/>
      <text:p text:style-name="P13"/>
      <text:p text:style-name="P10"><text:span text:style-name="T3"><text:tab/><text:tab/><text:tab/><text:tab/><text:tab/><text:tab/> <text:s text:c="13"/></text:span>Vereador <text:span text:style-name="T16">Felipe Kuhn Braun</text:span></text:p>
      <text:p text:style-name="P12"/>
      <text:p text:style-name="P18"><text:span text:style-name="Strong_20_Emphasis"><text:span text:style-name="T17"/></text:span></text:p>
      <text:p text:style-name="P19"/>
      <text:p text:style-name="P11"/>
      <text:p text:style-name="P7">Obs.: <text:span text:style-name="T15">R</text:span>edação conforme original do autor.</text:p>
      <text:p text:style-name="P8">/<text:span text:style-name="T2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2T13:37:40.710746045</dc:date>
    <meta:print-date>2025-02-07T12:42:56.179000000</meta:print-date>
    <meta:editing-cycles>81</meta:editing-cycles>
    <meta:editing-duration>PT8H15M44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354" meta:character-count="2169" meta:non-whitespace-character-count="1809"/>
  </office:meta>
</office:document-meta>
</file>