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1" fo:font-size="12pt" fo:font-weight="normal" officeooo:paragraph-rsid="0043b901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1" fo:font-size="12pt" fo:font-weight="normal" officeooo:paragraph-rsid="00b63e14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1" fo:font-size="12pt" fo:font-weight="normal" officeooo:rsid="00b63e14" officeooo:paragraph-rsid="00b63e1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1" fo:font-size="12pt" fo:font-weight="normal" officeooo:rsid="00ed0547" officeooo:paragraph-rsid="0116aab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1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1" fo:font-size="12pt" officeooo:paragraph-rsid="010c78c3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1" fo:font-size="12pt" officeooo:paragraph-rsid="0116aab5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1" fo:letter-spacing="normal" officeooo:paragraph-rsid="011a32e6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111111" loext:opacity="100%" style:font-name="Nimbus Roman1" fo:font-size="12pt" fo:letter-spacing="normal" fo:font-style="normal" fo:font-weight="normal" officeooo:rsid="003db5ab" officeooo:paragraph-rsid="011d03cf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111111" loext:opacity="100%" style:font-name="Nimbus Roman1" fo:font-size="12pt" fo:letter-spacing="normal" fo:font-style="normal" fo:font-weight="normal" officeooo:rsid="010c78c3" officeooo:paragraph-rsid="0116aab5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1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111111" loext:opacity="100%" style:font-name="Nimbus Roman1" fo:font-size="12pt" fo:letter-spacing="normal" fo:font-style="normal" fo:font-weight="normal" officeooo:rsid="010c78c3" officeooo:paragraph-rsid="011d03cf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11556a2" style:font-weight-asian="normal" style:font-weight-complex="normal"/>
    </style:style>
    <style:style style:name="T4" style:family="text">
      <style:text-properties fo:font-weight="normal" officeooo:rsid="00f68053" style:font-weight-asian="normal" style:font-weight-complex="normal"/>
    </style:style>
    <style:style style:name="T5" style:family="text">
      <style:text-properties fo:font-weight="normal" officeooo:rsid="00ed0547" style:font-weight-asian="normal" style:font-weight-complex="normal"/>
    </style:style>
    <style:style style:name="T6" style:family="text">
      <style:text-properties fo:font-weight="normal" officeooo:rsid="010c78c3" style:font-weight-asian="normal" style:font-weight-complex="normal"/>
    </style:style>
    <style:style style:name="T7" style:family="text">
      <style:text-properties fo:font-weight="normal" officeooo:rsid="011a32e6" style:font-weight-asian="normal" style:font-weight-complex="normal"/>
    </style:style>
    <style:style style:name="T8" style:family="text">
      <style:text-properties officeooo:rsid="003306c7"/>
    </style:style>
    <style:style style:name="T9" style:family="text">
      <style:text-properties officeooo:rsid="010c78c3"/>
    </style:style>
    <style:style style:name="T10" style:family="text">
      <style:text-properties officeooo:rsid="0116aab5"/>
    </style:style>
    <style:style style:name="T11" style:family="text">
      <style:text-properties fo:color="#1f1f1f" loext:opacity="100%" fo:font-style="normal" fo:font-weight="normal"/>
    </style:style>
    <style:style style:name="T12" style:family="text">
      <style:text-properties fo:color="#1f1f1f" loext:opacity="100%" officeooo:rsid="010c78c3"/>
    </style:style>
    <style:style style:name="T13" style:family="text">
      <style:text-properties fo:font-size="12pt" fo:font-style="normal" fo:font-weight="normal" officeooo:rsid="00f68053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fo:font-size="12pt" fo:font-style="normal" fo:font-weight="normal" officeooo:rsid="011a32e6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fo:font-size="12pt" fo:font-style="normal" fo:font-weight="normal" officeooo:rsid="011d03cf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fo:font-size="12pt" fo:font-style="normal" fo:font-weight="normal" officeooo:rsid="011ed2c7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fo:font-size="12pt" fo:font-style="normal" fo:font-weight="normal" officeooo:rsid="01206beb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officeooo:rsid="011b5af0"/>
    </style:style>
    <style:style style:name="T19" style:family="text">
      <style:text-properties officeooo:rsid="011d03cf"/>
    </style:style>
    <style:style style:name="T20" style:family="text">
      <style:text-properties officeooo:rsid="00f68053"/>
    </style:style>
    <style:style style:name="T21" style:family="text">
      <style:text-properties officeooo:rsid="01206be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9">3370</text:span>/20<text:span text:style-name="T8">2</text:span><text:span text:style-name="T9">5</text:span></text:p>
      <text:p text:style-name="P14"><text:span text:style-name="T13">Revitalização da pintura das faixas de segurança e </text:span><text:span text:style-name="T16">dos </text:span><text:span text:style-name="T13">quebra-molas na </text:span><text:span text:style-name="T17">Avenida </text:span><text:span text:style-name="T11">Primeiro de Março</text:span><text:span text:style-name="T13">, em frente </text:span><text:span text:style-name="T14">aos nú</text:span><text:span text:style-name="T15">meros </text:span><text:span text:style-name="T14">5274 e 5360</text:span><text:span text:style-name="T13">, no </text:span><text:span text:style-name="T14">Bairro</text:span><text:span text:style-name="T13"> </text:span><text:span text:style-name="T14">Santo Afonso</text:span><text:span text:style-name="T13">.</text:span></text:p>
      <text:p text:style-name="P12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s seguintes providências:</text:span></text:p>
      <text:p text:style-name="P12"/>
      <text:p text:style-name="P15">Revitalização da pintura das faixas de segurança e dos quebra-molas na Avenida Primeiro de Março, em frente aos números 5274 e 5360, no Bairro Santo Afonso.</text:p>
      <text:p text:style-name="P15"/>
      <text:p text:style-name="P15"><text:span text:style-name="T9">A realização desta demanda é de extrema importância, pois, atualmente, as sinalizações ao longo da </text:span><text:span text:style-name="T21">Avenida</text:span><text:span text:style-name="T20"> </text:span><text:span text:style-name="T12">Primeiro de Março</text:span><text:span text:style-name="T20">,</text:span><text:span text:style-name="T9"> principalmente os quebra-molas, encontram-se apagadas e quase imperceptíveis. Essa condição tem gerado aumento significativo no risco de acidentes, colocando em perigo a segurança de pedestres e motoristas que circulam pela via.</text:span></text:p>
      <text:p text:style-name="P15"/>
      <text:p text:style-name="P18">A revitalização das sinalizações é urgente para garantir a segurança da população e melhorar a visibilidade e a organização do trânsito local.</text:p>
      <text:p text:style-name="P16"/>
      <text:p text:style-name="P16"/>
      <text:p text:style-name="P13"><text:span text:style-name="T1">Novo Hamburgo, </text:span><text:span text:style-name="T7">22</text:span><text:span text:style-name="T4"> </text:span><text:span text:style-name="T5">de </text:span><text:span text:style-name="T3">setembro</text:span><text:span text:style-name="T5"> de 202</text:span><text:span text:style-name="T6">5</text:span><text:span text:style-name="T5">.</text:span></text:p>
      <text:p text:style-name="P10"/>
      <text:p text:style-name="P10"/>
      <text:p text:style-name="P10"/>
      <text:p text:style-name="P10"/>
      <text:p text:style-name="P10"/>
      <text:p text:style-name="P11">Vereador <text:span text:style-name="T18">Ito Lucian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o autor.</text:p>
      <text:p text:style-name="P8">/<text:span text:style-name="T10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6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5-09-22T17:02:05.283214447</meta:print-date>
    <meta:document-statistic meta:table-count="0" meta:image-count="1" meta:object-count="0" meta:page-count="1" meta:paragraph-count="16" meta:word-count="235" meta:character-count="1485" meta:non-whitespace-character-count="12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ftp://manuela-tarouco@info73/home/secretaria-cmnh/PPs/tmp/.broffice.org/3/user/template/modelo-2012.ott" meta:date="2014-03-06T13:16:53"/>
  </office:meta>
</office:document-meta>
</file>