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b63e1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ed0547" officeooo:paragraph-rsid="0116aa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10c78c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officeooo:paragraph-rsid="0116aab5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1" fo:letter-spacing="normal" officeooo:paragraph-rsid="011a32e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03db5ab" officeooo:paragraph-rsid="011e060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10c78c3" officeooo:paragraph-rsid="0116aab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1" fo:font-size="12pt" fo:letter-spacing="normal" fo:font-style="normal" fo:font-weight="normal" officeooo:rsid="010c78c3" officeooo:paragraph-rsid="011e06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556a2" style:font-weight-asian="normal" style:font-weight-complex="normal"/>
    </style:style>
    <style:style style:name="T4" style:family="text">
      <style:text-properties fo:font-weight="normal" officeooo:rsid="00f6805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0c78c3" style:font-weight-asian="normal" style:font-weight-complex="normal"/>
    </style:style>
    <style:style style:name="T7" style:family="text">
      <style:text-properties fo:font-weight="normal" officeooo:rsid="011a32e6" style:font-weight-asian="normal" style:font-weight-complex="normal"/>
    </style:style>
    <style:style style:name="T8" style:family="text">
      <style:text-properties officeooo:rsid="003306c7"/>
    </style:style>
    <style:style style:name="T9" style:family="text">
      <style:text-properties officeooo:rsid="010c78c3"/>
    </style:style>
    <style:style style:name="T10" style:family="text">
      <style:text-properties officeooo:rsid="0116aab5"/>
    </style:style>
    <style:style style:name="T11" style:family="text">
      <style:text-properties fo:color="#1f1f1f" loext:opacity="100%" fo:font-style="normal" fo:font-weight="normal"/>
    </style:style>
    <style:style style:name="T12" style:family="text">
      <style:text-properties fo:color="#1f1f1f" loext:opacity="100%" officeooo:rsid="010c78c3"/>
    </style:style>
    <style:style style:name="T13" style:family="text">
      <style:text-properties fo:font-size="12pt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style="normal" fo:font-weight="normal" officeooo:rsid="011a32e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style="normal" fo:font-weight="normal" officeooo:rsid="011cc6ec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style="normal" fo:font-weight="normal" officeooo:rsid="011e060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style="normal" fo:font-weight="normal" officeooo:rsid="011f207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11b5af0"/>
    </style:style>
    <style:style style:name="T19" style:family="text">
      <style:text-properties officeooo:rsid="011e0608"/>
    </style:style>
    <style:style style:name="T20" style:family="text">
      <style:text-properties officeooo:rsid="00f68053"/>
    </style:style>
    <style:style style:name="T21" style:family="text">
      <style:text-properties officeooo:rsid="011f20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3371</text:span>/20<text:span text:style-name="T8">2</text:span><text:span text:style-name="T9">5</text:span></text:p>
      <text:p text:style-name="P14"><text:span text:style-name="T13">Revitalização da pintura das faixas de segurança e </text:span><text:span text:style-name="T16">dos </text:span><text:span text:style-name="T13">quebra-molas na </text:span><text:span text:style-name="T17">Avenida</text:span><text:span text:style-name="T13"> </text:span><text:span text:style-name="T11">Primeiro de Março</text:span><text:span text:style-name="T13">, em frente </text:span><text:span text:style-name="T14">ao n</text:span><text:span text:style-name="T16">º</text:span><text:span text:style-name="T14"> 5</text:span><text:span text:style-name="T15">253</text:span><text:span text:style-name="T13">, no </text:span><text:span text:style-name="T14">Bairro</text:span><text:span text:style-name="T13"> </text:span><text:span text:style-name="T14">Santo Afonso</text:span><text:span text:style-name="T13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/>
      <text:p text:style-name="P15">Revitalização da pintura das faixas de segurança e dos quebra-molas na Avenida Primeiro de Março, em frente ao nº 5253, no Bairro Santo Afonso.</text:p>
      <text:p text:style-name="P15"/>
      <text:p text:style-name="P15"><text:span text:style-name="T9">A realização desta demanda é de extrema importância, pois, atualmente, as sinalizações ao longo da </text:span><text:span text:style-name="T21">Avenida</text:span><text:span text:style-name="T20"> </text:span><text:span text:style-name="T12">Primeiro de Março</text:span><text:span text:style-name="T20">,</text:span><text:span text:style-name="T9"> principalmente </text:span><text:span text:style-name="T19">d</text:span><text:span text:style-name="T9">os quebra-molas, encontram-se apagadas e quase imperceptíveis. Essa condição tem gerado aumento significativo no risco de acidentes, colocando em perigo a segurança de pedestres e motoristas que circulam pela via. </text:span></text:p>
      <text:p text:style-name="P15"/>
      <text:p text:style-name="P18">A revitalização das sinalizações é urgente para garantir a segurança da população e melhorar a visibilidade e a organização do trânsito local.</text:p>
      <text:p text:style-name="P16"/>
      <text:p text:style-name="P16"/>
      <text:p text:style-name="P13"><text:span text:style-name="T1">Novo Hamburgo, </text:span><text:span text:style-name="T7">22</text:span><text:span text:style-name="T4"> </text:span><text:span text:style-name="T5">de </text:span><text:span text:style-name="T3">setembro</text:span><text:span text:style-name="T5"> de 202</text:span><text:span text:style-name="T6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1">Vereador <text:span text:style-name="T18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6" meta:word-count="231" meta:character-count="1461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manuela-tarouco@info73/home/secretaria-cmnh/PPs/tmp/.broffice.org/3/user/template/modelo-2012.ott" meta:date="2014-03-06T13:16:53"/>
  </office:meta>
</office:document-meta>
</file>