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7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8c263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7acca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89a4c0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8ceef5" style:font-name-asian="Nimbus Roman1" style:font-weight-asian="bold" style:font-name-complex="Nimbus Roman1"/>
    </style:style>
    <style:style style:name="T10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1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3" style:family="text">
      <style:text-properties style:font-name="Nimbus Roman" officeooo:rsid="004d7385" style:font-name-asian="Nimbus Roman1" style:font-name-complex="Nimbus Roman1"/>
    </style:style>
    <style:style style:name="T14" style:family="text">
      <style:text-properties style:font-name="Nimbus Roman" officeooo:rsid="005108fd" style:font-name-asian="Nimbus Roman1" style:font-name-complex="Nimbus Roman1"/>
    </style:style>
    <style:style style:name="T15" style:family="text">
      <style:text-properties fo:color="#111111" loext:opacity="100%" style:font-name="Nimbus Roman" style:font-name-asian="Nimbus Roman1" style:font-name-complex="Nimbus Roman1"/>
    </style:style>
    <style:style style:name="T16" style:family="text">
      <style:text-properties officeooo:rsid="005108fd"/>
    </style:style>
    <style:style style:name="T17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8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743c66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8a28c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8b5ed8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8c263b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8ceef5" style:font-name-asian="Nimbus Roman1" style:font-style-asian="normal" style:font-weight-asian="normal" style:font-name-complex="Nimbus Roman1"/>
    </style:style>
    <style:style style:name="T28" style:family="text">
      <style:text-properties officeooo:rsid="008ceef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P</text:span><text:span text:style-name="T10">EDIDO DE PROVIDÊNCIAS Nº</text:span><text:span text:style-name="T7"> </text:span><text:span text:style-name="T9">3381</text:span><text:span text:style-name="T10">/2025</text:span></text:p>
      <text:p text:style-name="P10"/>
      <text:p text:style-name="P17"><text:span text:style-name="T13"/></text:p>
      <text:p text:style-name="P6"><text:span text:style-name="T13">Troca d</text:span><text:span text:style-name="T14">e</text:span><text:span text:style-name="T13"> lâmpada do poste de iluminação pública na </text:span><text:span text:style-name="T17">Rua</text:span><text:span text:style-name="T18"> </text:span><text:span text:style-name="T26">Tamoio</text:span><text:span text:style-name="T21">,</text:span><text:span text:style-name="T19"> em frente ao número</text:span><text:span text:style-name="T24"> </text:span><text:span text:style-name="T26">348</text:span><text:span text:style-name="T19">, no </text:span><text:span text:style-name="T27">B</text:span><text:span text:style-name="T19">airro </text:span><text:span text:style-name="T23">São Jo</text:span><text:span text:style-name="T25">sé</text:span><text:span text:style-name="T18">.</text:span></text:p>
      <text:p text:style-name="P13"/>
      <text:p text:style-name="P13"/>
      <text:p text:style-name="P13"/>
      <text:p text:style-name="P21">Solicita-se, após os trâmites regimentais, que seja enviada cópia da presente proposição ao Poder Executivo, para que realize as seguintes providências:</text:p>
      <text:p text:style-name="P18"/>
      <text:p text:style-name="P19"><text:span text:style-name="T18">Troca de lâmpada do poste de iluminação pública na Rua Tamoio, em frente ao número 348, no Bairro São José.</text:span></text:p>
      <text:p text:style-name="P18"/>
      <text:p text:style-name="P18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22"><text:line-break/></text:p>
      <text:p text:style-name="P20"><text:span text:style-name="T12">Novo Hamburgo</text:span><text:span text:style-name="T11">,</text:span><text:span text:style-name="T1"> </text:span><text:span text:style-name="T4">22</text:span><text:span text:style-name="T2"> de </text:span><text:span text:style-name="T3">setembro</text:span><text:span text:style-name="T15"> </text:span><text:span text:style-name="T1">de 2025.</text:span></text:p>
      <text:p text:style-name="P11"/>
      <text:p text:style-name="P8"/>
      <text:p text:style-name="P8"/>
      <text:p text:style-name="P9"/>
      <text:p text:style-name="P9">Vereador <text:span text:style-name="T16">Eliton Ávi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M58S</meta:editing-duration>
    <meta:editing-cycles>85</meta:editing-cycles>
    <dc:date>2025-09-22T14:45:51.230294409</dc:date>
    <meta:document-statistic meta:table-count="0" meta:image-count="1" meta:object-count="0" meta:page-count="1" meta:paragraph-count="16" meta:word-count="174" meta:character-count="1041" meta:non-whitespace-character-count="877"/>
  </office:meta>
</office:document-meta>
</file>