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7ae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1ad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5a1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6a5df"/>
    </style:style>
    <style:style style:name="T23" style:family="text">
      <style:text-properties officeooo:rsid="0031495d"/>
    </style:style>
    <style:style style:name="T24" style:family="text">
      <style:text-properties officeooo:rsid="0031addc"/>
    </style:style>
    <style:style style:name="T25" style:family="text">
      <style:text-properties officeooo:rsid="00365a1e"/>
    </style:style>
    <style:style style:name="T26" style:family="text">
      <style:text-properties officeooo:rsid="0037aeb5"/>
    </style:style>
    <style:style style:name="T27" style:family="text">
      <style:text-properties officeooo:rsid="0038470b"/>
    </style:style>
    <style:style style:name="T28" style:family="text">
      <style:text-properties style:font-name="Nimbus Roman"/>
    </style:style>
    <style:style style:name="T29" style:family="text">
      <style:text-properties fo:color="#000000" loext:opacity="100%"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3382</text:span>/<text:span text:style-name="T2">20</text:span><text:span text:style-name="T17">25</text:span></text:p>
      <text:p text:style-name="P7"><text:span text:style-name="T27">M</text:span><text:span text:style-name="T23">elhorias</text:span><text:span text:style-name="T22"> </text:span><text:span text:style-name="T23">na </text:span><text:span text:style-name="T24">sinalização horizontal na </text:span><text:span text:style-name="T26">esquina entre a Rua Vicente Ki</text:span><text:span text:style-name="T27">e</text:span><text:span text:style-name="T26">ling </text:span><text:span text:style-name="T27">e</text:span><text:span text:style-name="T26"> a Rua Lauro Édimo Steigleder, </text:span><text:span text:style-name="T24">no </text:span><text:span text:style-name="T27">B</text:span><text:span text:style-name="T24">airro </text:span><text:span text:style-name="T27">Vila</text:span><text:span text:style-name="T24"> </text:span><text:span text:style-name="T25">Diehl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Melhorias na sinalização horizontal na esquina entre a Rua Vicente Kieling e a Rua Lauro Édimo Steigleder, no Bairro Vila Diehl.</text:p>
      <text:p text:style-name="P9"/>
      <text:p text:style-name="P12"><text:span text:style-name="T12">Devido a</text:span><text:span text:style-name="T13">o </text:span><text:span text:style-name="T14">fato d</text:span><text:span text:style-name="T15">a </text:span><text:span text:style-name="T14">sinalização horizontal </text:span><text:span text:style-name="T15">estar invisível, dificultando o transito de pedestres e motoristas</text:span><text:span text:style-name="T14">.</text:span><text:span text:style-name="T13"> </text:span></text:p>
      <text:p text:style-name="P5"><text:span text:style-name="Fonte_20_parág._20_padrão"><text:span text:style-name="T29"/></text:span></text:p>
      <text:p text:style-name="P5"><text:span text:style-name="Fonte_20_parág._20_padrão"><text:span text:style-name="T19">Certos de que assim contribuímos para o bem da nossa cidade, subscrevemo-nos.</text:span></text:span></text:p>
      <text:p text:style-name="P5"><text:span text:style-name="Fonte_20_parág._20_padrão"><text:span text:style-name="T29"/></text:span></text:p>
      <text:p text:style-name="P5"><text:span text:style-name="Fonte_20_parág._20_padrão"><text:span text:style-name="T29"/></text:span></text:p>
      <text:p text:style-name="P12"><text:span text:style-name="T3">Novo Hamburgo, </text:span><text:span text:style-name="T9">22</text:span><text:span text:style-name="T4"> </text:span><text:span text:style-name="T5">de </text:span><text:span text:style-name="T8">setembro</text:span><text:span text:style-name="T6"> de 202</text:span><text:span text:style-name="T7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0">Vereador </text:span><text:span text:style-name="T11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6">R</text:span>edação conforme original do autor.</text:p>
      <text:p text:style-name="P11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2T14:53:09.604850510</dc:date>
    <meta:printed-by>Adriana Sachser</meta:printed-by>
    <meta:print-date>2014-10-27T13:53:20</meta:print-date>
    <dc:language>pt-BR</dc:language>
    <meta:editing-cycles>145</meta:editing-cycles>
    <meta:editing-duration>PT11H33M45S</meta:editing-duration>
    <meta:document-statistic meta:table-count="0" meta:image-count="1" meta:object-count="0" meta:page-count="1" meta:paragraph-count="16" meta:word-count="180" meta:character-count="1120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