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7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6c04ba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4f7f63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8df099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1" style:font-size-asian="12pt" style:font-style-asian="normal" style:font-weight-asian="normal" style:font-name-complex="Nimbus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434c8a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officeooo:rsid="007accae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111111" loext:opacity="100%" style:font-name="Nimbus Roman" fo:font-size="12pt" fo:font-style="normal" fo:font-weight="normal" officeooo:rsid="0089a4c0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f7f63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style:font-name="Nimbus Roman" fo:font-weight="bold" style:font-name-asian="Nimbus Roman1" style:font-weight-asian="bold" style:font-name-complex="Nimbus Roman1"/>
    </style:style>
    <style:style style:name="T8" style:family="text">
      <style:text-properties style:font-name="Nimbus Roman" fo:font-weight="bold" officeooo:rsid="004f7f63" style:font-name-asian="Nimbus Roman1" style:font-weight-asian="bold" style:font-name-complex="Nimbus Roman1"/>
    </style:style>
    <style:style style:name="T9" style:family="text">
      <style:text-properties style:font-name="Nimbus Roman" fo:font-weight="bold" officeooo:rsid="008f9732" style:font-name-asian="Nimbus Roman1" style:font-weight-asian="bold" style:font-name-complex="Nimbus Roman1"/>
    </style:style>
    <style:style style:name="T10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11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2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3" style:family="text">
      <style:text-properties style:font-name="Nimbus Roman" officeooo:rsid="004d7385" style:font-name-asian="Nimbus Roman1" style:font-name-complex="Nimbus Roman1"/>
    </style:style>
    <style:style style:name="T14" style:family="text">
      <style:text-properties style:font-name="Nimbus Roman" officeooo:rsid="005108fd" style:font-name-asian="Nimbus Roman1" style:font-name-complex="Nimbus Roman1"/>
    </style:style>
    <style:style style:name="T15" style:family="text">
      <style:text-properties fo:color="#111111" loext:opacity="100%" style:font-name="Nimbus Roman" style:font-name-asian="Nimbus Roman1" style:font-name-complex="Nimbus Roman1"/>
    </style:style>
    <style:style style:name="T16" style:family="text">
      <style:text-properties officeooo:rsid="005108fd"/>
    </style:style>
    <style:style style:name="T17" style:family="text">
      <style:text-properties fo:color="#000000" loext:opacity="100%" style:font-name="Nimbus Roman" fo:font-style="normal" fo:font-weight="normal" officeooo:rsid="0058c6a6" style:font-name-asian="Nimbus Roman1" style:font-style-asian="normal" style:font-weight-asian="normal" style:font-name-complex="Nimbus Roman1"/>
    </style:style>
    <style:style style:name="T18" style:family="text">
      <style:text-properties fo:color="#000000" loext:opacity="100%" style:font-name="Nimbus Roman" fo:font-style="normal" fo:font-weight="normal" officeooo:rsid="006592ef" style:font-name-asian="Nimbus Roman1" style:font-style-asian="normal" style:font-weight-asian="normal" style:font-name-complex="Nimbus Roman1"/>
    </style:style>
    <style:style style:name="T19" style:family="text">
      <style:text-properties fo:color="#000000" loext:opacity="100%" style:font-name="Nimbus Roman" fo:font-style="normal" fo:font-weight="normal" officeooo:rsid="004d7385" style:font-name-asian="Nimbus Roman1" style:font-style-asian="normal" style:font-weight-asian="normal" style:font-name-complex="Nimbus Roman1"/>
    </style:style>
    <style:style style:name="T20" style:family="text">
      <style:text-properties fo:color="#000000" loext:opacity="100%" style:font-name="Nimbus Roman" fo:font-style="normal" fo:font-weight="normal" officeooo:rsid="006dae18" style:font-name-asian="Nimbus Roman1" style:font-style-asian="normal" style:font-weight-asian="normal" style:font-name-complex="Nimbus Roman1"/>
    </style:style>
    <style:style style:name="T21" style:family="text">
      <style:text-properties fo:color="#000000" loext:opacity="100%" style:font-name="Nimbus Roman" fo:font-style="normal" fo:font-weight="normal" officeooo:rsid="00743c66" style:font-name-asian="Nimbus Roman1" style:font-style-asian="normal" style:font-weight-asian="normal" style:font-name-complex="Nimbus Roman1"/>
    </style:style>
    <style:style style:name="T22" style:family="text">
      <style:text-properties fo:color="#000000" loext:opacity="100%" style:font-name="Nimbus Roman" fo:font-style="normal" fo:font-weight="normal" officeooo:rsid="005108fd" style:font-name-asian="Nimbus Roman1" style:font-style-asian="normal" style:font-weight-asian="normal" style:font-name-complex="Nimbus Roman1"/>
    </style:style>
    <style:style style:name="T23" style:family="text">
      <style:text-properties fo:color="#000000" loext:opacity="100%" style:font-name="Nimbus Roman" fo:font-style="normal" fo:font-weight="normal" officeooo:rsid="0089a4c0" style:font-name-asian="Nimbus Roman1" style:font-style-asian="normal" style:font-weight-asian="normal" style:font-name-complex="Nimbus Roman1"/>
    </style:style>
    <style:style style:name="T24" style:family="text">
      <style:text-properties fo:color="#000000" loext:opacity="100%" style:font-name="Nimbus Roman" fo:font-style="normal" fo:font-weight="normal" officeooo:rsid="008df099" style:font-name-asian="Nimbus Roman1" style:font-style-asian="normal" style:font-weight-asian="normal" style:font-name-complex="Nimbus Roman1"/>
    </style:style>
    <style:style style:name="T25" style:family="text">
      <style:text-properties fo:color="#000000" loext:opacity="100%" style:font-name="Nimbus Roman" fo:font-style="normal" fo:font-weight="normal" officeooo:rsid="008f9732" style:font-name-asian="Nimbus Roman1" style:font-style-asian="normal" style:font-weight-asian="normal" style:font-name-complex="Nimbus Roman1"/>
    </style:style>
    <style:style style:name="T26" style:family="text">
      <style:text-properties officeooo:rsid="008f973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7">P</text:span><text:span text:style-name="T10">EDIDO DE PROVIDÊNCIAS Nº</text:span><text:span text:style-name="T7"> </text:span><text:span text:style-name="T9">3383</text:span><text:span text:style-name="T10">/2025</text:span></text:p>
      <text:p text:style-name="P10"/>
      <text:p text:style-name="P7"/>
      <text:p text:style-name="P16"><text:span text:style-name="T13">Troca d</text:span><text:span text:style-name="T14">e</text:span><text:span text:style-name="T13"> lâmpada do poste de iluminação pública na </text:span><text:span text:style-name="T17">Rua</text:span><text:span text:style-name="T18"> </text:span><text:span text:style-name="T24">Lauro Edimo Steigleder</text:span><text:span text:style-name="T21">,</text:span><text:span text:style-name="T19"> em frente ao número</text:span><text:span text:style-name="T23"> </text:span><text:span text:style-name="T24">164</text:span><text:span text:style-name="T19">, no</text:span><text:span text:style-name="T20"> </text:span><text:span text:style-name="T25">B</text:span><text:span text:style-name="T19">airro </text:span><text:span text:style-name="T25">Vila </text:span><text:span text:style-name="T24">Diehl</text:span><text:span text:style-name="T18">.</text:span></text:p>
      <text:p text:style-name="P12"/>
      <text:p text:style-name="P12"/>
      <text:p text:style-name="P12"/>
      <text:p text:style-name="P20">Solicita-se, após os trâmites regimentais, que seja enviada cópia da presente proposição ao Poder Executivo, para que realize as seguintes providências:</text:p>
      <text:p text:style-name="P17"/>
      <text:p text:style-name="P18"><text:span text:style-name="T18">Troca de lâmpada do poste de iluminação pública na Rua Lauro Edimo Steigleder, em frente ao número 164, no Bairro Vila Diehl.</text:span></text:p>
      <text:p text:style-name="P17"/>
      <text:p text:style-name="P17"><text:span text:style-name="T5">Diante do acima exposto e sabedores da atenção de </text:span><text:span text:style-name="T6">V</text:span><text:span text:style-name="T5">ossa </text:span><text:span text:style-name="T6">E</text:span><text:span text:style-name="T5">xcelência aos anseios da comunidade, contamos com seu apoio no atendimento deste pedido.</text:span></text:p>
      <text:p text:style-name="P22"><text:line-break/></text:p>
      <text:p text:style-name="P19"><text:span text:style-name="T12">Novo Hamburgo</text:span><text:span text:style-name="T11">,</text:span><text:span text:style-name="T1"> </text:span><text:span text:style-name="T4">22</text:span><text:span text:style-name="T2"> de </text:span><text:span text:style-name="T3">setembro</text:span><text:span text:style-name="T15"> </text:span><text:span text:style-name="T1">de 2025.</text:span></text:p>
      <text:p text:style-name="P21"/>
      <text:p text:style-name="P8"/>
      <text:p text:style-name="P8"/>
      <text:p text:style-name="P8"/>
      <text:p text:style-name="P9">Vereador <text:span text:style-name="T16">Eliton Ávila</text:span></text:p>
      <text:p text:style-name="P6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4H9M27S</meta:editing-duration>
    <meta:editing-cycles>86</meta:editing-cycles>
    <dc:date>2025-09-22T15:03:20.596750593</dc:date>
    <meta:document-statistic meta:table-count="0" meta:image-count="1" meta:object-count="0" meta:page-count="1" meta:paragraph-count="16" meta:word-count="178" meta:character-count="1077" meta:non-whitespace-character-count="909"/>
  </office:meta>
</office:document-meta>
</file>