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28602d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2c0e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a7b05" officeooo:paragraph-rsid="00286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c0e1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0cac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43b47"/>
    </style:style>
    <style:style style:name="T5" style:family="text">
      <style:text-properties officeooo:rsid="002c4e35"/>
    </style:style>
    <style:style style:name="T6" style:family="text">
      <style:text-properties officeooo:rsid="0022fe5b"/>
    </style:style>
    <style:style style:name="T7" style:family="text">
      <style:text-properties officeooo:rsid="00247678"/>
    </style:style>
    <style:style style:name="T8" style:family="text">
      <style:text-properties officeooo:rsid="00253ac7"/>
    </style:style>
    <style:style style:name="T9" style:family="text">
      <style:text-properties officeooo:rsid="001e0cac"/>
    </style:style>
    <style:style style:name="T10" style:family="text">
      <style:text-properties officeooo:rsid="0026a035"/>
    </style:style>
    <style:style style:name="T11" style:family="text">
      <style:text-properties style:font-name="Nimbus Roman No9 L" fo:font-weight="normal" officeooo:rsid="001e0cac" style:font-weight-asian="normal" style:font-weight-complex="normal"/>
    </style:style>
    <style:style style:name="T12" style:family="text">
      <style:text-properties style:font-name="Nimbus Roman No9 L" officeooo:rsid="001e0cac"/>
    </style:style>
    <style:style style:name="T13" style:family="text">
      <style:text-properties style:font-name="Nimbus Roman No9 L" officeooo:rsid="0028602d"/>
    </style:style>
    <style:style style:name="T14" style:family="text">
      <style:text-properties officeooo:rsid="0028602d"/>
    </style:style>
    <style:style style:name="T15" style:family="text">
      <style:text-properties officeooo:rsid="00296237"/>
    </style:style>
    <style:style style:name="T16" style:family="text">
      <style:text-properties officeooo:rsid="002c0e16"/>
    </style:style>
    <style:style style:name="T17" style:family="text">
      <style:text-properties style:font-name="Nimbus Roman" officeooo:rsid="0026a035"/>
    </style:style>
    <style:style style:name="T18" style:family="text">
      <style:text-properties style:font-name="Nimbus Roman" officeooo:rsid="00247678"/>
    </style:style>
    <style:style style:name="T19" style:family="text">
      <style:text-properties style:font-name="Nimbus Roman" officeooo:rsid="002c4e35"/>
    </style:style>
    <style:style style:name="T20" style:family="text">
      <style:text-properties style:font-name="Nimbus Roman" officeooo:rsid="0028602d"/>
    </style:style>
    <style:style style:name="T21" style:family="text">
      <style:text-properties style:font-name="Nimbus Roman" officeooo:rsid="001e0cac"/>
    </style:style>
    <style:style style:name="T22" style:family="text">
      <style:text-properties style:font-name="Nimbus Roman" fo:font-weight="normal" officeooo:rsid="001e0ca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3386</text:span>/20<text:span text:style-name="T7">25</text:span></text:p>
      <text:p text:style-name="P21">Limpeza, capina, roçada, recolhimento de lixo e pintura da Capela Mortuária, localizada na Rua Potiguara, no Bairro Canudos.</text:p>
      <text:p text:style-name="P1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/>
      <text:p text:style-name="P19">Limpeza, capina, roçada, recolhimento de lixo e pintura da Capela Mortuária, localizada na Rua Potiguara, no Bairro Canudos.</text:p>
      <text:p text:style-name="P19"/>
      <text:p text:style-name="P14"><text:span text:style-name="T17">Já faz algum tempo que </text:span><text:span text:style-name="T18">o local</text:span><text:span text:style-name="T19"> </text:span><text:span text:style-name="T17">não recebe melhorias em sua estrutura e </text:span><text:span text:style-name="T20">conserva</text:span><text:span text:style-name="T17">ção. </text:span><text:span text:style-name="T20">Tal situação</text:span><text:span text:style-name="T21"> tem causado </text:span><text:span text:style-name="Strong_20_Emphasis"><text:span text:style-name="T22">má impressão</text:span></text:span><text:span text:style-name="T21"> às pessoas que visitam o local, além de </text:span><text:span text:style-name="Strong_20_Emphasis"><text:span text:style-name="T22">constrangimento aos familiares</text:span></text:span><text:span text:style-name="T21"> que, em um momento de profunda dor, precisam realizar os atos fúnebres de seus entes queridos em um espaço que não reflete o devido respeito e dignidade que esse momento exige.</text:span></text:p>
      <text:p text:style-name="P19"/>
      <text:p text:style-name="P11"><text:span text:style-name="T21">Considerando que o local é de uso público e recebe </text:span><text:span text:style-name="T20">periodicamente</text:span><text:span text:style-name="T21"> munícipes em situação de luto, </text:span><text:span text:style-name="Strong_20_Emphasis"><text:span text:style-name="T22">a revitalização se faz necessária como um ato de respeito à dor e ao enlutamento dos contribuintes da nossa cidade.</text:span></text:span><text:span text:style-name="T21"> Uma estrutura adequada, limpa e humanizada traria mais conforto e acolhimento às famílias, além de melhorar a imagem do município perante seus cidadãos.</text:span></text:p>
      <text:p text:style-name="P16"/>
      <text:p text:style-name="P20"/>
      <text:p text:style-name="P20">Novo Hamburgo, <text:span text:style-name="T15">22</text:span><text:span text:style-name="T4"> de </text:span><text:span text:style-name="T15">setembro</text:span> de 20<text:span text:style-name="T8">25</text:span>.</text:p>
      <text:p text:style-name="P8"/>
      <text:p text:style-name="P9"/>
      <text:p text:style-name="P9">Vereador <text:span text:style-name="T4">Nor Boeno</text:span></text:p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7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270" meta:character-count="1660" meta:non-whitespace-character-count="14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