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f3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top="0cm" fo:margin-bottom="0cm" style:contextual-spacing="false" fo:line-height="120%" fo:text-align="center" style:justify-single-word="false" style:writing-mode="lr-tb"/>
      <style:text-properties style:font-name="Nimbus Roman" officeooo:paragraph-rsid="036f3b06"/>
    </style:style>
    <style:style style:name="P10" style:family="paragraph" style:parent-style-name="Text_20_body">
      <style:paragraph-properties fo:margin-top="0cm" fo:margin-bottom="0cm" style:contextual-spacing="false" fo:line-height="120%" fo:text-align="end" style:justify-single-word="false" style:writing-mode="lr-tb"/>
      <style:text-properties style:font-name="Nimbus Roman" officeooo:paragraph-rsid="036f3b06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365e364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fo:font-size="12pt" fo:font-weight="normal" officeooo:paragraph-rsid="038f500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6f3b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814f12"/>
    </style:style>
    <style:style style:name="P15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8b79dc"/>
    </style:style>
    <style:style style:name="P16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/>
      <style:text-properties style:font-name="Nimbus Roman" officeooo:paragraph-rsid="03825872"/>
    </style:style>
    <style:style style:name="P1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3825872"/>
    </style:style>
    <style:style style:name="P18" style:family="paragraph" style:parent-style-name="Text_20_body">
      <loext:graphic-properties draw:fill-gradient-name="gradient" draw:fill-hatch-name="hatch"/>
      <style:paragraph-properties fo:margin-top="0cm" fo:margin-bottom="0cm" style:contextual-spacing="true" fo:text-align="justify" style:justify-single-word="false"/>
      <style:text-properties style:font-name="Nimbus Roman" officeooo:paragraph-rsid="03825872"/>
    </style:style>
    <style:style style:name="P19" style:family="paragraph" style:parent-style-name="Text_20_body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officeooo:paragraph-rsid="038f500a"/>
    </style:style>
    <style:style style:name="P20" style:family="paragraph" style:parent-style-name="Text_20_body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officeooo:paragraph-rsid="038f500a"/>
    </style:style>
    <style:style style:name="P21" style:family="paragraph" style:parent-style-name="Text_20_body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8111f6" officeooo:paragraph-rsid="038b79dc" style:text-blinking="false" fo:background-color="transparent" style:font-size-asian="12pt" style:font-size-complex="12pt"/>
    </style:style>
    <style:style style:name="P22" style:family="paragraph" style:parent-style-name="Text_20_body" style:list-style-name="Numbering_20_123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officeooo:paragraph-rsid="0382587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3179699"/>
    </style:style>
    <style:style style:name="T3" style:family="text">
      <style:text-properties officeooo:rsid="02cbcc64"/>
    </style:style>
    <style:style style:name="T4" style:family="text">
      <style:text-properties officeooo:rsid="0362282b"/>
    </style:style>
    <style:style style:name="T5" style:family="text">
      <style:text-properties officeooo:rsid="0366e24f"/>
    </style:style>
    <style:style style:name="T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style:text-blinking="false" fo:background-color="transparent" loext:char-shading-value="0"/>
    </style:style>
    <style:style style:name="T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bb88a" style:text-blinking="false" fo:background-color="transparent" loext:char-shading-value="0"/>
    </style:style>
    <style:style style:name="T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761306" style:text-blinking="false" fo:background-color="transparent" loext:char-shading-value="0"/>
    </style:style>
    <style:style style:name="T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b1941" style:text-blinking="false" fo:background-color="transparent" loext:char-shading-value="0"/>
    </style:style>
    <style:style style:name="T1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6f3b06" style:text-blinking="false" fo:background-color="transparent" loext:char-shading-value="0" style:font-size-asian="12pt" style:font-size-complex="12pt"/>
    </style:style>
    <style:style style:name="T11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25872" style:text-blinking="false" fo:background-color="transparent" loext:char-shading-value="0" style:font-size-asian="12pt" style:font-size-complex="12pt"/>
    </style:style>
    <style:style style:name="T12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fo:font-weight="normal" officeooo:rsid="03825872" style:text-blinking="false" fo:background-color="transparent" loext:char-shading-value="0"/>
    </style:style>
    <style:style style:name="T1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5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6" style:family="text">
      <style:text-properties officeooo:rsid="03825872"/>
    </style:style>
    <style:style style:name="T17" style:family="text">
      <style:text-properties officeooo:rsid="000e7359"/>
    </style:style>
    <style:style style:name="T18" style:family="text">
      <style:text-properties style:font-name="Nimbus Roman"/>
    </style:style>
    <style:style style:name="T19" style:family="text">
      <style:text-properties style:font-name="Nimbus Roman" fo:font-weight="normal" style:font-weight-asian="normal" style:font-weight-complex="normal"/>
    </style:style>
    <style:style style:name="T20" style:family="text">
      <style:text-properties style:font-name="Nimbus Roman" fo:font-weight="bold" style:font-weight-asian="bold" style:font-weight-complex="bold"/>
    </style:style>
    <style:style style:name="T21" style:family="text">
      <style:text-properties style:font-name="Nimbus Roman" officeooo:rsid="038f500a"/>
    </style:style>
    <style:style style:name="T22" style:family="text">
      <style:text-properties officeooo:rsid="038b79dc"/>
    </style:style>
    <style:style style:name="T23" style:family="text">
      <style:text-properties officeooo:rsid="038f500a"/>
    </style:style>
    <style:style style:name="T24" style:family="text">
      <style:text-properties officeooo:rsid="003a6042"/>
    </style:style>
    <style:style style:name="T25" style:family="text">
      <style:text-properties officeooo:rsid="003c4503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INDICAÇÃO</text:span> Nº <text:span text:style-name="T23">3387</text:span>/<text:span text:style-name="T3">202</text:span><text:span text:style-name="T4">5</text:span></text:p>
      <text:p text:style-name="P21">Estudo de viabilidade para instalação de <text:span text:style-name="T16">sinaleira provisória de </text:span><text:span text:style-name="T23">quatro</text:span><text:span text:style-name="T16"> tempos no entrocamento da </text:span><text:span text:style-name="T23">R</text:span><text:span text:style-name="T16">ua Boa Saúde </text:span><text:span text:style-name="T23">com as Avenidas</text:span><text:span text:style-name="T16"> Vereador Adão Rodrigues de Oliveira e </text:span><text:span text:style-name="T23">Coronel</text:span><text:span text:style-name="T16"> Frederico Lin</text:span><text:span text:style-name="T23">c</text:span><text:span text:style-name="T16">k, durante </text:span><text:span text:style-name="T22">o período de</text:span><text:span text:style-name="T16"> obras d</text:span><text:span text:style-name="T22">o túnel n</text:span><text:span text:style-name="T16">a BR-116, no </text:span><text:span text:style-name="T23">B</text:span><text:span text:style-name="T16">airro Ideal.</text:span></text:p>
      <text:p text:style-name="P12"><text:span text:style-name="T24">S</text:span>olicita-<text:span text:style-name="T24">se</text:span>, após os trâmites regimentais, <text:span text:style-name="T24">que seja enviada </text:span>cópia da presente proposição ao <text:span text:style-name="T24">Poder Executivo</text:span>, para que <text:span text:style-name="T25">realize a seguinte </text:span><text:span text:style-name="T23">indicação:</text:span></text:p>
      <text:p text:style-name="P14"/>
      <text:p text:style-name="P15"><text:span text:style-name="T11">Estudo de viabilidade para instalação de sinaleira provisória de quatro tempos no entrocamento da Rua Boa Saúde com as Avenidas Vereador Adão Rodrigues de Oliveira e Coronel Frederico Linck, durante o período de obras do túnel na BR-116, no Bairro Ideal.</text:span></text:p>
      <text:p text:style-name="P16"/>
      <text:p text:style-name="P17">Atualmente, o acesso à BR-116 pelo <text:span text:style-name="T23">B</text:span>airro Ideal, através da Rua Tapes, encontra-se bloqueado devido a obras de acesso à rodovia, o que tem gerado significativo impacto no fluxo de trânsito na região. O fechamento do acesso e o consequente desvio de tráfego têm afetado diretamente o entrocamento das <text:span text:style-name="T23">Avenidas</text:span> Vereador Adão Rodrigues de Oliveira, <text:span text:style-name="T23">Coronel </text:span>Frederico Lin<text:span text:style-name="T23">c</text:span>k e <text:span text:style-name="T23">da </text:span>Rua Boa Saúde. Este congestionamento tem causado longas filas e dificuldades para os motoristas, especialmente para aqueles que necessitam fazer a conversão à esquerda, no sentido BR-116.</text:p>
      <text:p text:style-name="P17"/>
      <text:p text:style-name="P17">Com o aumento do fluxo de veículos nas vias adjacentes ao desvio de obras, <text:span text:style-name="T23">o</text:span> semáforo localizado na interseção da <text:span text:style-name="T23">Avenida </text:span>Vereador Adão Rodrigues de Oliveira <text:span text:style-name="T23">com a</text:span> Rua Boa Saúde tem operado de forma simultânea, abrindo para ambas as vias ao mesmo tempo. Isso gera um grande problema de tráfego, pois os motoristas que precisam virar à esquerda (acesso à BR-116 pela <text:span text:style-name="T23">Avenida Coronel</text:span> Frederico Lin<text:span text:style-name="T23">c</text:span>k) acabam aguardando por longos períodos em filas, sem a possibilidade de conversão, devido ao alto volume de veículos <text:span text:style-name="T17">vindos da Rua Boa Saúde, sentido bairro</text:span>. Além disso, a falta de uma sinalização adequada, com um ciclo de semáforo específico para a conversão à esquerda, tem causado um impacto negativo na fluidez do tráfego, gerando transtornos para os moradores e motoristas em geral.</text:p>
      <text:p text:style-name="P17"/>
      <text:p text:style-name="P17">Diante deste cenário, é urgente a instalação de uma sinaleira de <text:span text:style-name="T23">quatro</text:span> tempos de forma provisória, que contemple um ciclo exclusivo para a conversão à esquerda, direcionando os veículos para o acesso à BR-116. Este ajuste permitirá que os motoristas possam realizar a conversão de forma mais eficiente e segura, sem prejudicar o fluxo das demais vias no entrocamento.</text:p>
      <text:p text:style-name="P17"/>
      <text:p text:style-name="P17">A implementação dessa medida provisória trará os seguintes benefícios:</text:p>
      <text:list text:style-name="Numbering_20_123">
        <text:list-item>
          <text:h text:style-name="P22" text:outline-level="3"><text:span text:style-name="Strong_20_Emphasis"><text:span text:style-name="T19">Redução do congestionamento:</text:span></text:span><text:span text:style-name="T18"> Com a criação de um tempo específico para a conversão à esquerda, haverá uma melhoria significativa na fluidez do tráfego, minimizando as filas e o tempo de espera.</text:span></text:h>
        </text:list-item>
        <text:list-item>
          <text:h text:style-name="P22" text:outline-level="3"><text:span text:style-name="Strong_20_Emphasis"><text:span text:style-name="T19">Segurança no trânsito:</text:span></text:span><text:span text:style-name="T19"> </text:span><text:span text:style-name="T18">A sinaleira de </text:span><text:span text:style-name="T21">quatro</text:span><text:span text:style-name="T18"> tempos garantirá um fluxo mais ordenado e previsível, diminuindo os riscos de acidentes que ocorrem devido à sobrecarga no cruzamento e manobras indevidas dos motoristas tentando ganhar tempo.</text:span></text:h>
        </text:list-item>
        <text:list-item>
          <text:h text:style-name="P22" text:outline-level="3"><text:span text:style-name="Strong_20_Emphasis"><text:span text:style-name="T19">Atenção ao aumento do fluxo de veículos:</text:span></text:span><text:span text:style-name="T18"> A obra de acesso à BR-116 gerou uma sobrecarga no tráfego, aumentando o número de veículos nas vias locais. A sinaleira </text:span><text:soft-page-break/><text:span text:style-name="T18">de </text:span><text:span text:style-name="T21">quatro</text:span><text:span text:style-name="T18"> tempos proporcionará um controle mais eficiente, ajustando-se às novas condições do fluxo.</text:span></text:h>
        </text:list-item>
      </text:list>
      <text:p text:style-name="P18"/>
      <text:p text:style-name="P19">Portanto, diante da evidente sobrecarga no trânsito local e da necessidade de uma solução temporária para os transtornos gerados pelas obras de acesso à BR-116, a instalação da sinaleira de <text:span text:style-name="T23">quatro</text:span> tempos é uma medida viável e urgente para melhorar a fluidez e a segurança do tráfego, garantindo mais comodidade para os motoristas e moradores do <text:span text:style-name="T23">B</text:span>airro Ideal. Solicitamos <text:span text:style-name="T23">que o</text:span> Executivo Municipal avalie a urgência e a importância dessa intervenção e autorize sua implementação imediata.</text:p>
      <text:p text:style-name="P20"><text:span text:style-name="T6"/></text:p>
      <text:p text:style-name="P20"><text:span text:style-name="T6"/></text:p>
      <text:p text:style-name="P20"><text:span text:style-name="T6">Novo Hamburgo, </text:span><text:span text:style-name="T12">22</text:span><text:span text:style-name="T8"> </text:span><text:span text:style-name="T6">de </text:span><text:span text:style-name="T7">setembro</text:span><text:span text:style-name="T9"> </text:span><text:span text:style-name="T6">de 2025.</text:span></text:p>
      <text:p text:style-name="P9"/>
      <text:p text:style-name="P9"/>
      <text:p text:style-name="P9"/>
      <text:p text:style-name="P10"><text:span text:style-name="T13">Vereador</text:span><text:span text:style-name="T14"> </text:span><text:span text:style-name="T15">Cristiano Coller</text:span></text:p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3">o</text:span> autor.</text:p>
      <text:p text:style-name="P8">/<text:span text:style-name="T23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Nimbus Roman" fo:font-family="'Nimbus Roman'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1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print-date>2025-09-15T15:14:43.619285518</meta:print-date>
    <meta:document-statistic meta:table-count="0" meta:image-count="1" meta:object-count="0" meta:page-count="2" meta:paragraph-count="22" meta:word-count="662" meta:character-count="4142" meta:non-whitespace-character-count="3503"/>
    <meta:user-defined meta:name="Info 1"/>
    <meta:user-defined meta:name="Info 2"/>
    <meta:user-defined meta:name="Info 3"/>
    <meta:user-defined meta:name="Info 4"/>
  </office:meta>
</office:document-meta>
</file>