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6" style:family="paragraph" style:parent-style-name="Standard" style:master-page-name="">
      <style:paragraph-properties fo:text-align="center" style:justify-single-word="false" style:page-number="auto" fo:break-before="page"/>
      <style:text-properties style:font-name="Nimbus Roman" officeooo:paragraph-rsid="001d0c8f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rsid="001bec55" officeooo:paragraph-rsid="001caf8e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style:font-name="Nimbus Roman" fo:font-size="12pt" fo:font-weight="normal" officeooo:rsid="001bec55" officeooo:paragraph-rsid="006312d4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text-align="end" style:justify-single-word="false" fo:text-indent="3cm" style:auto-text-indent="false" fo:background-color="transparent"/>
      <style:text-properties style:font-name="Nimbus Roman" fo:font-size="12pt" fo:font-weight="normal" officeooo:paragraph-rsid="006312d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caf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5641" officeooo:paragraph-rsid="001caf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officeooo:paragraph-rsid="001caf8e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06312d4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6312d4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63f990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rsid="002200b3" officeooo:paragraph-rsid="006312d4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6312d4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style:font-name="Nimbus Roman" fo:font-size="12pt" fo:font-weight="normal" officeooo:rsid="001bec55" officeooo:paragraph-rsid="006312d4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caf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e2d9a"/>
    </style:style>
    <style:style style:name="T3" style:family="text">
      <style:text-properties officeooo:rsid="004fd0ee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4e2d9a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367995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411a65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6043e5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32adf8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1af591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3da91d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200b3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6312d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63f990" style:font-size-asian="12pt" style:font-weight-asian="normal" style:font-size-complex="12pt" style:font-weight-complex="normal"/>
    </style:style>
    <style:style style:name="T16" style:family="text">
      <style:text-properties fo:font-size="12pt" fo:font-weight="bold" officeooo:rsid="001af591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2d42dc" style:font-size-asian="12pt" style:font-weight-asian="bold" style:font-size-complex="12pt" style:font-weight-complex="bold"/>
    </style:style>
    <style:style style:name="T18" style:family="text">
      <style:text-properties fo:font-size="12pt" fo:font-weight="bold" officeooo:rsid="0020634a" style:font-size-asian="12pt" style:font-weight-asian="bold" style:font-size-complex="12pt" style:font-weight-complex="bold"/>
    </style:style>
    <style:style style:name="T19" style:family="text">
      <style:text-properties fo:font-size="12pt" fo:font-weight="bold" officeooo:rsid="006312d4" style:font-size-asian="12pt" style:font-weight-asian="bold" style:font-size-complex="12pt" style:font-weight-complex="bold"/>
    </style:style>
    <style:style style:name="T20" style:family="text">
      <style:text-properties fo:font-size="12pt" fo:font-weight="bold" officeooo:rsid="0065b818" style:font-size-asian="12pt" style:font-weight-asian="bold" style:font-size-complex="12pt" style:font-weight-complex="bold"/>
    </style:style>
    <style:style style:name="T21" style:family="text">
      <style:text-properties officeooo:rsid="005e6b55"/>
    </style:style>
    <style:style style:name="T22" style:family="text">
      <style:text-properties officeooo:rsid="005fc4a8"/>
    </style:style>
    <style:style style:name="T23" style:family="text">
      <style:text-properties officeooo:rsid="006312d4"/>
    </style:style>
    <style:style style:name="T24" style:family="text">
      <style:text-properties officeooo:rsid="0063f990"/>
    </style:style>
    <style:style style:name="T25" style:family="text">
      <style:text-properties officeooo:rsid="001bec55"/>
    </style:style>
    <style:style style:name="T26" style:family="text">
      <style:text-properties officeooo:rsid="0065b81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6">PEDIDO DE PROVIDÊNCIA</text:span><text:span text:style-name="T17">S</text:span><text:span text:style-name="T18"> </text:span><text:span text:style-name="T19">Nº </text:span><text:span text:style-name="T20">3388</text:span><text:span text:style-name="T19">/2025</text:span></text:p>
      <text:p text:style-name="P7"><text:span text:style-name="T21">Colocação de brita</text:span><text:span text:style-name="T26">s</text:span><text:span text:style-name="T21"> em toda </text:span><text:span text:style-name="T23">a </text:span><text:span text:style-name="T21">extensão </text:span><text:span text:style-name="T23">d</text:span><text:span text:style-name="T2">a </text:span><text:span text:style-name="T24">Estrada Af</text:span><text:span text:style-name="T26">f</text:span><text:span text:style-name="T24">onso Strack</text:span><text:span text:style-name="T2">, </text:span><text:span text:style-name="T3">no Bairro </text:span><text:span text:style-name="T24">Lomba Grande</text:span><text:span text:style-name="T21">.</text:span></text:p>
      <text:p text:style-name="P15"><text:span text:style-name="T10">S</text:span><text:span text:style-name="T4">olicit</text:span><text:span text:style-name="T11">a-se,</text:span><text:span text:style-name="T12"> </text:span><text:span text:style-name="T4">após os trâmites regimentais, </text:span><text:span text:style-name="T10">que seja enviada </text:span><text:span text:style-name="T4">cópia da presente proposição a</text:span><text:span text:style-name="T10">o Poder Executivo,</text:span><text:span text:style-name="T4"> para </text:span><text:span text:style-name="T11">que </text:span><text:span text:style-name="T14">realize</text:span><text:span text:style-name="T10"> as </text:span><text:span text:style-name="T11">seguinte</text:span><text:span text:style-name="T13">s </text:span><text:span text:style-name="T10">providência</text:span><text:span text:style-name="T13">s:</text:span></text:p>
      <text:p text:style-name="P18"/>
      <text:p text:style-name="P17">Colocação de britas em toda a extensão da Estrada Affonso Strack, no Bairro Lomba Grande.</text:p>
      <text:p text:style-name="P16"/>
      <text:p text:style-name="P16"><text:span text:style-name="T2">E</text:span><text:span text:style-name="T26">ssa estrada</text:span> é de chão batido, <text:span text:style-name="T26">então, </text:span><text:span text:style-name="T23">q</text:span>uando chove, fica cheia de poças de água e barro, dificultando a passagem de moradores.</text:p>
      <text:p text:style-name="P16"/>
      <text:p text:style-name="P16">Os moradores estão solicitando a colocação de brita<text:span text:style-name="T26">s</text:span>, o que vai ajudar bastante a passagem da população.</text:p>
      <text:p text:style-name="P19"/>
      <text:p text:style-name="P19"/>
      <text:p text:style-name="P16"><text:span text:style-name="T4">Novo Hamburgo, </text:span><text:span text:style-name="T15">22</text:span><text:span text:style-name="T9"> </text:span><text:span text:style-name="T5">de </text:span><text:span text:style-name="T14">setembro</text:span><text:span text:style-name="T5"> </text:span><text:span text:style-name="T6">de 20</text:span><text:span text:style-name="T7">2</text:span><text:span text:style-name="T8">5</text:span><text:span text:style-name="T4">.</text:span></text:p>
      <text:p text:style-name="P10"/>
      <text:p text:style-name="P10"/>
      <text:p text:style-name="P10"/>
      <text:p text:style-name="P10"/>
      <text:p text:style-name="P11"><text:span text:style-name="T25">Vereador </text:span><text:span text:style-name="T24">Ito Luciano</text:span></text:p>
      <text:p text:style-name="P8"/>
      <text:p text:style-name="P8"/>
      <text:p text:style-name="P8"/>
      <text:p text:style-name="P8"/>
      <text:p text:style-name="P8"/>
      <text:p text:style-name="P12"/>
      <text:p text:style-name="P9"/>
      <text:p text:style-name="P14"/>
      <text:p text:style-name="P12"/>
      <text:p text:style-name="P12"/>
      <text:p text:style-name="P12"/>
      <text:p text:style-name="P12"/>
      <text:p text:style-name="P13"/>
      <text:p text:style-name="P13">Obs.: Redação conforme original do autor.</text:p>
      <text:p text:style-name="P13">/<text:span text:style-name="T2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8.066cm" svg:y="-0.275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2"/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T8H27M48S</meta:editing-duration>
    <meta:editing-cycles>77</meta:editing-cycles>
    <meta:generator>LibreOffice/7.4.7.2$Linux_X86_64 LibreOffice_project/40$Build-2</meta:generator>
    <dc:date>2025-09-22T16:52:02.982377529</dc:date>
    <meta:document-statistic meta:table-count="0" meta:image-count="1" meta:object-count="0" meta:page-count="1" meta:paragraph-count="15" meta:word-count="180" meta:character-count="1086" meta:non-whitespace-character-count="920"/>
  </office:meta>
</office:document-meta>
</file>