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684771" officeooo:paragraph-rsid="00826a7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e8647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8647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b17b0" officeooo:paragraph-rsid="0074bf5c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477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1bd4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4bf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5c07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af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d79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4a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26a7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2bff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46e12" style:font-size-asian="12pt" style:font-weight-asian="normal" style:font-size-complex="12pt" style:font-weight-complex="normal"/>
    </style:style>
    <style:style style:name="T17" style:family="text">
      <style:text-properties officeooo:rsid="005cf537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4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5c0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d7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26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730e15"/>
    </style:style>
    <style:style style:name="T25" style:family="text">
      <style:text-properties officeooo:rsid="00732b35"/>
    </style:style>
    <style:style style:name="T26" style:family="text">
      <style:text-properties officeooo:rsid="0074bf5c"/>
    </style:style>
    <style:style style:name="T27" style:family="text">
      <style:text-properties officeooo:rsid="0075c077"/>
    </style:style>
    <style:style style:name="T28" style:family="text">
      <style:text-properties officeooo:rsid="0082bff7"/>
    </style:style>
    <style:style style:name="T29" style:family="text">
      <style:text-properties officeooo:rsid="008531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9">3389</text:span><text:span text:style-name="T28">/</text:span>20<text:span text:style-name="T2">2</text:span><text:span text:style-name="T25">5</text:span></text:p>
      <text:p text:style-name="P9"><text:span text:style-name="T4">Colocação de</text:span><text:span text:style-name="T9"> </text:span><text:span text:style-name="T4">lixeira </text:span><text:span text:style-name="T8">do</text:span><text:span text:style-name="T4"> tipo contêiner n</text:span><text:span text:style-name="T14">a</text:span><text:span text:style-name="T4"> </text:span><text:span text:style-name="T14">Rua </text:span><text:span text:style-name="T13">Ícaro</text:span><text:span text:style-name="T7">, </text:span><text:span text:style-name="T14">em frente </text:span><text:span text:style-name="T15">ao nº </text:span><text:span text:style-name="T16">660</text:span><text:span text:style-name="T14">, </text:span><text:span text:style-name="T7">no</text:span><text:span text:style-name="T10"> </text:span><text:span text:style-name="T12">B</text:span><text:span text:style-name="T11">airro</text:span><text:span text:style-name="T10"> Canudos</text:span><text:span text:style-name="T7">.</text:span></text:p>
      <text:p text:style-name="P13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4"/>
      <text:p text:style-name="P12">Colocação de lixeira do tipo contêiner na Rua Ícaro, em frente ao nº 660, no Bairro Canudos.</text:p>
      <text:p text:style-name="P14"/>
      <text:p text:style-name="P16"><text:span text:style-name="T25">Se faz necessári</text:span><text:span text:style-name="T26">a</text:span><text:span text:style-name="T25"> a </text:span>colocação de <text:span text:style-name="T27">uma</text:span><text:span text:style-name="T26"> </text:span>lixeira <text:span text:style-name="T24">do </text:span>tipo contêiner <text:span text:style-name="T25">nova para evitar o sobrecarregamento e o acúmulo discrepante de resíduos que vem ocorrendo.</text:span></text:p>
      <text:p text:style-name="P17"/>
      <text:p text:style-name="P17"/>
      <text:p text:style-name="P15"><text:span text:style-name="T18">Novo Hamburgo, </text:span><text:span text:style-name="T23">22</text:span><text:span text:style-name="T20"> de </text:span><text:span text:style-name="T22">s</text:span><text:span text:style-name="T21">etembro</text:span><text:span text:style-name="T20"> </text:span><text:span text:style-name="T18">de 202</text:span><text:span text:style-name="T19">5</text:span><text:span text:style-name="T18">.</text:span></text:p>
      <text:p text:style-name="P10"/>
      <text:p text:style-name="P10"/>
      <text:p text:style-name="P10"/>
      <text:p text:style-name="P10"/>
      <text:p text:style-name="P10"/>
      <text:p text:style-name="P8"><text:span text:style-name="T3">Vereador </text:span><text:span text:style-name="T6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7">Redação conforme original do autor.</text:span></text:p>
      <text:p text:style-name="P7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0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