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49dc2b" officeooo:paragraph-rsid="0049dc2b" style:font-size-asian="6pt" style:font-weight-asian="bold" style:font-size-complex="6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.176cm" fo:margin-bottom="0.176cm" style:contextual-spacing="false" fo:text-align="justify" style:justify-single-word="false" fo:orphans="0" fo:widows="0" fo:text-indent="0cm" style:auto-text-indent="false" style:text-autospace="none"/>
      <style:text-properties style:font-name="Nimbus Roman" fo:font-weight="normal" officeooo:paragraph-rsid="003f231a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Nimbus Roman" fo:font-weight="normal" style:font-weight-asian="normal" style:font-weight-complex="normal"/>
    </style:style>
    <style:style style:name="P10" style:family="paragraph" style:parent-style-name="Horizontal_20_Line">
      <style:text-properties style:font-name="Nimbus Roman" officeooo:paragraph-rsid="005b719d"/>
    </style:style>
    <style:style style:name="P11" style:family="paragraph" style:parent-style-name="Text_20_body">
      <style:paragraph-properties fo:margin-left="0cm" fo:margin-right="0cm" fo:margin-top="0.176cm" fo:margin-bottom="0.176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0403c91" officeooo:paragraph-rsid="003f23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ing_20_3">
      <style:text-properties officeooo:paragraph-rsid="005b719d"/>
    </style:style>
    <style:style style:name="P13" style:family="paragraph" style:parent-style-name="Text_20_body">
      <style:text-properties officeooo:paragraph-rsid="005b719d"/>
    </style:style>
    <style:style style:name="P14" style:family="paragraph" style:parent-style-name="Title" style:master-pag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reak-before="page"/>
      <style:text-properties style:font-name="Nimbus Roman" fo:font-size="12pt" fo:letter-spacing="-0.011cm" fo:font-weight="normal" officeooo:paragraph-rsid="000c47aa" fo:background-color="transparent" style:font-size-asian="12pt" style:font-weight-asian="normal" style:font-size-complex="12pt" style:font-weight-complex="normal"/>
    </style:style>
    <style:style style:name="P15" style:family="paragraph" style:parent-style-name="Heading_20_3">
      <style:text-properties style:font-name="Nimbus Roman" fo:font-size="12pt" fo:font-weight="normal" officeooo:rsid="00452858" officeooo:paragraph-rsid="005b719d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9.051cm" fo:margin-right="0cm" fo:margin-top="1.499cm" fo:margin-bottom="1.401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Nimbus Roman" fo:font-weight="bold" officeooo:paragraph-rsid="00325936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page"/>
      <style:text-properties style:font-name="Nimbus Roman" fo:font-size="12pt" fo:font-style="italic" fo:font-weight="normal" officeooo:rsid="00452858" officeooo:paragraph-rsid="00452858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page"/>
      <style:text-properties fo:color="#000000" loext:opacity="100%" style:font-name="Nimbus Roman" fo:font-size="12pt" fo:language="pt" fo:country="BR" fo:font-weight="normal" officeooo:rsid="00403c91" officeooo:paragraph-rsid="00403c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 style:list-style-name="L1">
      <style:paragraph-properties fo:text-align="justify" style:justify-single-word="false"/>
      <style:text-properties officeooo:paragraph-rsid="00590b70"/>
    </style:style>
    <style:style style:name="P20" style:family="paragraph" style:parent-style-name="Text_20_body" style:list-style-name="L1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officeooo:paragraph-rsid="005e1cd4"/>
    </style:style>
    <style:style style:name="P22" style:family="paragraph" style:parent-style-name="Text_20_body">
      <style:paragraph-properties fo:text-align="justify" style:justify-single-word="false"/>
      <style:text-properties style:font-name="Nimbus Roman1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loext:opacity="100%" fo:language="pt" fo:country="BR" officeooo:rsid="00403c9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loext:opacity="100%" fo:language="pt" fo:country="BR" officeooo:rsid="004b844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loext:opacity="100%" fo:language="pt" fo:country="BR" officeooo:rsid="005e1cd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loext:opacity="100%" fo:font-size="12pt" fo:language="pt" fo:country="BR" officeooo:rsid="00403c9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officeooo:rsid="0052a879"/>
    </style:style>
    <style:style style:name="T8" style:family="text">
      <style:text-properties style:font-name="Nimbus Roman"/>
    </style:style>
    <style:style style:name="T9" style:family="text">
      <style:text-properties style:font-name="Nimbus Roman" fo:font-weight="normal" style:font-weight-asian="normal" style:font-weight-complex="normal"/>
    </style:style>
    <style:style style:name="T10" style:family="text">
      <style:text-properties style:font-name="Nimbus Roman" fo:font-weight="normal" officeooo:rsid="00590b70" style:font-weight-asian="normal" style:font-weight-complex="normal"/>
    </style:style>
    <style:style style:name="T11" style:family="text">
      <style:text-properties style:font-name="Nimbus Roman" fo:font-weight="normal" officeooo:rsid="0019d752" style:font-weight-asian="normal" style:font-weight-complex="normal"/>
    </style:style>
    <style:style style:name="T12" style:family="text">
      <style:text-properties style:font-name="Nimbus Roman" fo:font-weight="bold"/>
    </style:style>
    <style:style style:name="T13" style:family="text">
      <style:text-properties style:font-name="Nimbus Roman" fo:font-weight="bold" officeooo:rsid="00590b70" style:font-weight-asian="bold" style:font-weight-complex="bold"/>
    </style:style>
    <style:style style:name="T14" style:family="text">
      <style:text-properties style:font-name="Nimbus Roman" officeooo:rsid="0019d752"/>
    </style:style>
    <style:style style:name="T15" style:family="text">
      <style:text-properties style:font-name="Nimbus Roman" officeooo:rsid="001bb9c1"/>
    </style:style>
    <style:style style:name="T16" style:family="text">
      <style:text-properties style:font-name="Nimbus Roman" officeooo:rsid="001c8cd8"/>
    </style:style>
    <style:style style:name="T17" style:family="text">
      <style:text-properties style:font-name="Nimbus Roman" officeooo:rsid="001bc801"/>
    </style:style>
    <style:style style:name="T18" style:family="text">
      <style:text-properties style:font-name="Nimbus Roman" fo:font-size="12pt" style:font-size-asian="12pt" style:font-size-complex="12pt"/>
    </style:style>
    <style:style style:name="T19" style:family="text">
      <style:text-properties style:font-name="Nimbus Roman" officeooo:rsid="001cc219"/>
    </style:style>
    <style:style style:name="T20" style:family="text">
      <style:text-properties style:font-name="Nimbus Roman" officeooo:rsid="001bfd3a"/>
    </style:style>
    <style:style style:name="T21" style:family="text">
      <style:text-properties style:font-name="Nimbus Roman" officeooo:rsid="0018d82b"/>
    </style:style>
    <style:style style:name="T22" style:family="text">
      <style:text-properties style:font-name="Nimbus Roman" officeooo:rsid="001ea6fd"/>
    </style:style>
    <style:style style:name="T23" style:family="text">
      <style:text-properties fo:font-variant="normal" fo:text-transform="none" fo:color="#1f1f1f" loext:opacity="100%" style:font-name="Nimbus Roman" fo:font-size="10.5pt" fo:letter-spacing="normal" fo:font-style="normal" fo:font-weight="normal"/>
    </style:style>
    <style:style style:name="T24" style:family="text">
      <style:text-properties fo:font-variant="normal" fo:text-transform="none" fo:color="#1f1f1f" loext:opacity="100%" style:font-name="Nimbus Roman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1f1f1f" loext:opacity="100%" style:font-name="Nimbus Roman" fo:font-size="12pt" fo:letter-spacing="normal" fo:font-style="normal" fo:font-weight="normal" officeooo:rsid="001bc801" style:font-size-asian="12pt" style:font-size-complex="12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52a879" style:font-weight-asian="bold" style:font-weight-complex="bold"/>
    </style:style>
    <style:style style:name="T28" style:family="text">
      <style:text-properties fo:font-weight="bold" officeooo:rsid="005e1cd4" style:font-weight-asian="bold" style:font-weight-complex="bold"/>
    </style:style>
    <style:style style:name="T29" style:family="text">
      <style:text-properties style:font-name="Nimbus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span text:style-name="T26">MOÇÃO Nº </text:span><text:span text:style-name="T28">51</text:span><text:span text:style-name="T26">/20</text:span><text:span text:style-name="T27">25</text:span></text:p>
      <text:p text:style-name="P16">Manifestação de Aplausos e Agradecimentos às Instituições de Segurança e Órgãos Públicos que atuaram diante da ameaça de atentado em escola de Novo Hamburgo. </text:p>
      <text:p text:style-name="P8"><text:span text:style-name="T6"><text:tab/><text:tab/><text:tab/></text:span><text:span text:style-name="T29">É com profundo respeito e reconhecimento que a Câmara Municipal de Novo Hamburgo presta esta Manifestação de Aplausos e Agradecimentos às instituições de segurança e órgãos públicos que atuaram de forma rápida, preventiva e coordenada diante das informações sobre uma possível ameaça de ataque em escola da nossa cidade.</text:span></text:p>
      <text:p text:style-name="P22"><text:s/><text:tab/><text:tab/><text:tab/>A Prefeitura de Novo Hamburgo, ao receber as informações sobre a possibilidade de um atentado, adotou medidas imediatas de prevenção, destacando-se o aumento da presença das forças de segurança em ambiente escolar e o avanço das investigações necessárias para garantir a segurança da comunidade escolar.</text:p>
      <text:p text:style-name="P22"><text:tab/><text:tab/><text:tab/>Entre as ações, destacou-se a decisão de suspender temporariamente as aulas da rede municipal nos dias 8 e 11 de agosto, com o objetivo de resguardar os estudantes, profissionais da educação e famílias, assegurando a tranquilidade da população enquanto as providências eram tomadas.</text:p>
      <text:p text:style-name="P9"><text:tab/><text:tab/><text:tab/>É importante destacar o trabalho integrado entre as seguintes instituições e representantes:</text:p>
      <text:list text:style-name="L1">
        <text:list-item>
          <text:p text:style-name="P19"><text:span text:style-name="Strong_20_Emphasis"><text:span text:style-name="T10">Secretaria Municipal de segurança de Novo Hamburgo - <text:s/>Guarda Municipal de Novo Hamburgo - Secretário Rosalino Constante Seara e </text:span></text:span><text:span text:style-name="T9"><text:s/>Diretor Émerson Edinei Lopes</text:span></text:p>
        </text:list-item>
        <text:list-item>
          <text:p text:style-name="P20"><text:span text:style-name="Strong_20_Emphasis"><text:span text:style-name="T9">Guarda Civil Municipal de São Leopoldo</text:span></text:span><text:span text:style-name="T9"> – Comandante Tiago Saraiva (à época) e Nilton Di Piethro</text:span></text:p>
        </text:list-item>
        <text:list-item>
          <text:p text:style-name="P20"><text:span text:style-name="Strong_20_Emphasis"><text:span text:style-name="T9">Guarda Municipal de Estância Velha</text:span></text:span><text:span text:style-name="T9"> – Comandante Éder Castro</text:span></text:p>
        </text:list-item>
        <text:list-item>
          <text:p text:style-name="P20"><text:span text:style-name="Strong_20_Emphasis"><text:span text:style-name="T9">Secretaria Municipal de Segurança e Trânsito de Campo Bom</text:span></text:span><text:span text:style-name="T9">, por meio da </text:span><text:span text:style-name="Strong_20_Emphasis"><text:span text:style-name="T9">Guarda Municipal de Campo Bom</text:span></text:span><text:span text:style-name="T9"> – Secretário Fernando Lehnen e Diretor Tiago Cesca</text:span></text:p>
        </text:list-item>
        <text:list-item>
          <text:p text:style-name="P20"><text:span text:style-name="Strong_20_Emphasis"><text:span text:style-name="T9">Guarda Municipal de Gravataí</text:span></text:span><text:span text:style-name="T9"> – Comandante Ciro Alberto Mello Nilson</text:span></text:p>
        </text:list-item>
        <text:list-item>
          <text:p text:style-name="P20"><text:span text:style-name="Strong_20_Emphasis"><text:span text:style-name="T9">Cássio Stein</text:span></text:span><text:span text:style-name="T9"> – Rudder / Grupo GPS</text:span></text:p>
        </text:list-item>
        <text:list-item>
          <text:p text:style-name="P20"><text:span text:style-name="Strong_20_Emphasis"><text:span text:style-name="T9">Adriano Fleck e Cristiano Crippa</text:span></text:span><text:span text:style-name="T9"> – CONSEPRO</text:span></text:p>
        </text:list-item>
        <text:list-item>
          <text:p text:style-name="P20"><text:span text:style-name="Strong_20_Emphasis"><text:span text:style-name="T9">Lucas Arruda</text:span></text:span><text:span text:style-name="T9"> – DGT Tecnologia</text:span></text:p>
        </text:list-item>
        <text:list-item>
          <text:p text:style-name="P20"><text:span text:style-name="Strong_20_Emphasis"><text:span text:style-name="T9">Hélio Calmo Pereira da Silva</text:span></text:span><text:span text:style-name="T9"> – Mauá Monitoramento</text:span></text:p>
        </text:list-item>
        <text:list-item>
          <text:p text:style-name="P20"><text:span text:style-name="Strong_20_Emphasis"><text:span text:style-name="T9">Jorge Lunkes</text:span></text:span><text:span text:style-name="T9"> – Grupo Protefort / Central de Alarmes</text:span></text:p>
        </text:list-item>
        <text:list-item>
          <text:p text:style-name="P20"><text:span text:style-name="Strong_20_Emphasis"><text:span text:style-name="T9">Paulo Luvizon</text:span></text:span><text:span text:style-name="T9"> – Protector Sistemas de Segurança LTDA</text:span></text:p>
        </text:list-item>
      </text:list>
      <text:p text:style-name="P9"><text:s/><text:tab/><text:tab/><text:tab/>O trabalho conjunto dessas instituições demonstrou a eficiência e a seriedade com que o poder público enfrentou o episódio, dando à sociedade a confiança de que a prevenção e a segurança estão entre as prioridades da administração e das forças de proteção.</text:p>
      <text:p text:style-name="P9"><text:s/><text:tab/><text:tab/><text:tab/>Ressaltamos ainda a relevância do pedido à população para que tivesse responsabilidade quanto à disseminação de informações, evitando boatos e pânicos <text:soft-page-break/>desnecessários, o que contribuiu para que o episódio fosse conduzido com equilíbrio, firmeza e eficácia.</text:p>
      <text:p text:style-name="P9"><text:s/><text:tab/><text:tab/><text:tab/>Dessa forma, esta Casa Legislativa manifesta seu aplauso e agradecimento a todos os profissionais envolvidos, reafirmando a importância do comprometimento coletivo na preservação da vida, na defesa da comunidade escolar e na construção de uma cidade mais segura para todos.</text:p>
      <text:p text:style-name="P9"><text:s/><text:tab/><text:tab/><text:tab/>Requer-se, após os trâmites regimentais, que seja encaminhada cópia da presente Moção de Aplausos e Agradecimentos às instituições de segurança e à Prefeitura Municipal de Novo Hamburgo, como forma de reconhecimento pelo trabalho realizado.</text:p>
      <text:p text:style-name="P9"><text:tab/><text:tab/><text:tab/>Novo Hamburgo, 22 de setembro de 2025.</text:p>
      <text:p text:style-name="P21"><text:span text:style-name="Strong_20_Emphasis"><text:span text:style-name="T9"><text:tab/><text:tab/><text:tab/><text:tab/></text:span></text:span></text:p>
      <text:p text:style-name="P21"><text:span text:style-name="Strong_20_Emphasis"><text:span text:style-name="T9"/></text:span></text:p>
      <text:p text:style-name="P21"><text:span text:style-name="Strong_20_Emphasis"><text:span text:style-name="T9"/></text:span></text:p>
      <text:p text:style-name="P21"><text:span text:style-name="Strong_20_Emphasis"><text:span text:style-name="T9"><text:tab/><text:tab/><text:tab/><text:tab/><text:tab/><text:tab/><text:tab/><text:tab/>Vereador Ricardo Ritter – Ica</text:span></text:span></text:p>
      <text:p text:style-name="P11"/>
      <text:p text:style-name="P18"/>
      <text:p text:style-name="P17"><text:span text:style-name="T3">O</text:span><text:span text:style-name="T2">bs.: Redação conforme o original do</text:span><text:span text:style-name="T4">s</text:span><text:span text:style-name="T2"> autor</text:span><text:span text:style-name="T4">es</text:span><text:span text:style-name="T2">.</text:span></text:p>
      <text:p text:style-name="P17"><text:span text:style-name="T2">/</text:span><text:span text:style-name="T5">AAF</text:span></text:p>
      <text:h text:style-name="P15" text:outline-level="3"><text:span text:style-name="Strong_20_Emphasis"><text:span text:style-name="T8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49dc2b" officeooo:paragraph-rsid="0049dc2b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5-09-22T14:37:39.411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2" meta:word-count="543" meta:character-count="3546" meta:non-whitespace-character-count="29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Downloads/usr/lib/openoffice/share/template/pt-BR/CMNH/ped-provid.odt" meta:date="2010-09-29T13:22:32"/>
  </office:meta>
</office:document-meta>
</file>