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style:font-name="Nimbus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8.54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12fa4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fo:font-size="12pt" fo:font-weight="normal" officeooo:paragraph-rsid="0011970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01af46d" officeooo:paragraph-rsid="001af46d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8.54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12fa4a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fo:font-size="12pt" fo:font-weight="normal" officeooo:paragraph-rsid="00144dca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padding="0cm" fo:border="none" fo:keep-with-next="auto"/>
      <style:text-properties style:font-name="Nimbus Roman" officeooo:paragraph-rsid="0011970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2fa4a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66e5d"/>
    </style:style>
    <style:style style:name="T1" style:family="text">
      <style:text-properties fo:color="#000000" loext:opacity="100%" style:font-name-asian="Times New Roman" style:font-name-complex="Times New Roman"/>
    </style:style>
    <style:style style:name="T2" style:family="text">
      <style:text-properties fo:color="#000000" loext:opacity="100%" officeooo:rsid="0012fa4a" style:font-name-asian="Times New Roman" style:font-name-complex="Times New Roman"/>
    </style:style>
    <style:style style:name="T3" style:family="text">
      <style:text-properties fo:color="#000000" loext:opacity="100%" officeooo:rsid="001e2de8" style:font-name-asian="Times New Roman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14b9e" style:font-name-asian="Times New Roman" style:font-name-complex="Times New Roman"/>
    </style:style>
    <style:style style:name="T6" style:family="text">
      <style:text-properties officeooo:rsid="0011970b" style:font-name-asian="Times New Roman" style:font-name-complex="Times New Roman"/>
    </style:style>
    <style:style style:name="T7" style:family="text">
      <style:text-properties officeooo:rsid="00114b9e"/>
    </style:style>
    <style:style style:name="T8" style:family="text">
      <style:text-properties officeooo:rsid="0012e139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2e139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12fa4a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11970b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155fdb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166e5d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11970b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12fa4a"/>
    </style:style>
    <style:style style:name="T17" style:family="text">
      <style:text-properties officeooo:rsid="00144dca"/>
    </style:style>
    <style:style style:name="T18" style:family="text">
      <style:text-properties fo:font-size="12pt" fo:font-weight="normal" officeooo:rsid="0011970b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1e2de8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1970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2e139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66e5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55fd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2fa4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e2de8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166e5d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1e2de8" style:font-size-asian="12pt" style:font-weight-asian="normal" style:font-size-complex="12pt" style:font-weight-complex="normal"/>
    </style:style>
    <style:style style:name="T30" style:family="text">
      <style:text-properties officeooo:rsid="001cf249"/>
    </style:style>
    <style:style style:name="T31" style:family="text">
      <style:text-properties officeooo:rsid="001e2de8"/>
    </style:style>
    <style:style style:name="T32" style:family="text">
      <style:text-properties officeooo:rsid="001fbf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1398</text:span>/2025</text:p>
      <text:p text:style-name="P8"/>
      <text:p text:style-name="P8"/>
      <text:p text:style-name="P8"/>
      <text:p text:style-name="P10"><text:span text:style-name="T4">Concessão do “Prêmio Servidor Público Municipal” </text:span><text:span text:style-name="T6">ao</text:span><text:span text:style-name="T4"> </text:span><text:span text:style-name="T5">Senhor </text:span><text:span text:style-name="T6">Guarda Municipal Marcos dos Santos</text:span><text:span text:style-name="T4">.</text:span></text:p>
      <text:p text:style-name="P16"/>
      <text:p text:style-name="P16"/>
      <text:p text:style-name="P16"/>
      <text:p text:style-name="P19"><text:span text:style-name="T18">Marcos dos Santo</text:span><text:span text:style-name="T19">s</text:span><text:span text:style-name="T20"> ingressou na Guarda Municipal de </text:span><text:span text:style-name="T21">Novo H</text:span><text:span text:style-name="T22">a</text:span><text:span text:style-name="T21">mburgo</text:span><text:span text:style-name="T20"> em </text:span><text:span text:style-name="T21">1992. Graduado em Segurança Pública e Privada pela Universidade Luterana do Brasil (Ulbra),</text:span><text:span text:style-name="T20"> desempenh</text:span><text:span text:style-name="T21">ou</text:span><text:span text:style-name="T20"> desde então diversas funções de relevância para a corporação e para a segurança da comunidade. </text:span></text:p>
      <text:p text:style-name="P11"/>
      <text:p text:style-name="P21"><text:span text:style-name="T20">Durante sua trajetória profissional, atuou de forma exemplar </text:span><text:span text:style-name="T26">n</text:span><text:span text:style-name="T20">as funções de liderança </text:span><text:span text:style-name="T21">como Inspetor </text:span><text:span text:style-name="T23">(</text:span><text:span text:style-name="T24">em dois momentos</text:span><text:span text:style-name="T23">),</text:span><text:span text:style-name="T21"> </text:span><text:span text:style-name="T26">I</text:span><text:span text:style-name="T21">nspetor Chefe </text:span><text:span text:style-name="T23">(</text:span><text:span text:style-name="T24">também em dois momentos</text:span><text:span text:style-name="T23">) </text:span><text:span text:style-name="T21"><text:s/>e, antes de assumir como </text:span><text:span text:style-name="T26">D</text:span><text:span text:style-name="T21">iretor da Guar</text:span><text:span text:style-name="T22">da</text:span><text:span text:style-name="T21"> Municipal, pa</text:span><text:span text:style-name="T22">ssou por vários cargos de chefia, c</text:span><text:span text:style-name="T20">oorden</text:span><text:span text:style-name="T22">ando </text:span><text:span text:style-name="T23">o comando de divisão de ensino e divisão </text:span><text:span text:style-name="T20">operacionais, organiz</text:span><text:span text:style-name="T22">ando</text:span><text:span text:style-name="T20"> escalas de serviço, supervisio</text:span><text:span text:style-name="T22">nando</text:span><text:span text:style-name="T20"> o cumprimento das normas internas e assegur</text:span><text:span text:style-name="T22">ando</text:span><text:span text:style-name="T20"> o bom andamento das atividades de patrulhamento e segurança comunitária </text:span><text:span text:style-name="T22">de Novo Hamburgo</text:span><text:span text:style-name="T20">. Teve papel fundamental na gestão de ocorrências, no planejamento de operações e no apoio às forças de segurança parceiras.</text:span></text:p>
      <text:p text:style-name="P21"><text:span text:style-name="T20"/></text:p>
      <text:p text:style-name="P21"><text:span text:style-name="T22">Como Diretor, e</text:span><text:span text:style-name="T20">xerceu função estratégica de administração e comando da corporação, sendo responsável por planejar políticas de segurança preventiva, implementa</text:span><text:span text:style-name="T25">ndo </text:span><text:span text:style-name="T20">projetos institucionais, representa</text:span><text:span text:style-name="T25">ndo</text:span><text:span text:style-name="T20"> a instituição em eventos oficiais e fortalece</text:span><text:span text:style-name="T25">ndo</text:span><text:span text:style-name="T20"> a integração com órgãos municipais, estaduais e federais. Durante sua gestão, buscou constantemente a valorização dos servidores, o aprimoramento dos serviços prestados à população e a modernização da estrutura organizacional da Guarda </text:span><text:span text:style-name="T25">Municipal</text:span><text:span text:style-name="T20">.<text:tab/></text:span></text:p>
      <text:p text:style-name="P22"><text:span text:style-name="T27"/></text:p>
      <text:p text:style-name="P22"><text:span text:style-name="T27">Ao longo de sua carreira, demonstrou </text:span><text:span text:style-name="Strong_20_Emphasis"><text:span text:style-name="T27">dedicação, disciplina, liderança e comprometimento com a missão da Guarda Municipal</text:span></text:span><text:span text:style-name="T27">, contribuindo para o fortalecimento da segurança pública e para a construção de uma corporação mais eficiente e próxima da comunidade. </text:span><text:span text:style-name="T29">De</text:span><text:span text:style-name="T28">vido a isso, foi o único guarda municipal cedido por cinco anos para uma <text:s/>DFRV (delegacia especial de furto de veículos no Vale dos Sinos).</text:span></text:p>
      <text:p text:style-name="P17"/>
      <text:p text:style-name="P17">Reconhecer <text:span text:style-name="T8">Marcos dos Santos</text:span> com o Prêmio Servidor Público Municipal significa não apenas homenagear um servidor que exerceu <text:span text:style-name="T8">e exerce</text:span> sua função com excelência, mas também valorizar um exemplo de vida pública marcada pela ética, pelo comprometimento e pela crença no poder transformador da <text:span text:style-name="T8">segurança pública em Novo Hamburgo</text:span>. Trata-se de uma justa homenagem a quem, com trabalho incansável, ajudou a construir uma cidade mais humana, <text:span text:style-name="T16">segura</text:span> e integrada.</text:p>
      <text:p text:style-name="P17"/>
      <text:p text:style-name="P18">Nos termos do Decreto Legislativo nº 1/2024, requer-se que seja atribuído o Prêmio Servidor Público Municipal <text:span text:style-name="T16">a</text:span> <text:span text:style-name="T16">Marcos dos Santos</text:span>, em reconhecimento à sua trajetória <text:soft-page-break/>profissional, dedicação à <text:span text:style-name="T17">Guarda Municipal</text:span> e relevante contribuição ao serviço público de Novo Hamburgo, e <text:span text:style-name="T31">que </text:span>seja oficiado <text:span text:style-name="T31">ao</text:span> homenagead<text:span text:style-name="T31">o</text:span>, com as congratulações em nome desta Casa Legislativa.</text:p>
      <text:p text:style-name="P20"/>
      <text:p text:style-name="P12"><text:span text:style-name="T1">Novo Hamburgo, </text:span><text:span text:style-name="T3">22</text:span><text:span text:style-name="T2"> de </text:span><text:span text:style-name="T3">setembro</text:span><text:span text:style-name="T1"> de 2025.</text:span></text:p>
      <text:p text:style-name="P13"/>
      <text:p text:style-name="P14"><text:tab/><text:tab/><text:tab/><text:tab/><text:tab/><text:tab/><text:tab/><text:tab/><text:tab/>Vereador <text:span text:style-name="T16">Ito Luciano.</text:span></text:p>
      <text:p text:style-name="P13"/>
      <text:p text:style-name="P13"/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6">o </text:span>autor.</text:p>
      <text:p text:style-name="P6">/<text:span text:style-name="T32">SMC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orphans="2" fo:widows="2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orphans="2" fo:widows="2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orphans="2" fo:widows="2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orphans="2" fo:widows="2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orphans="2" fo:widows="2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orphans="2" fo:widows="2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orphans="2" fo:widows="2" fo:keep-with-next="always"/>
      <style:text-properties fo:color="#000000" loext:opacity="100%" fo:font-size="14pt" style:font-size-asian="14pt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orphans="2" fo:widows="2" fo:keep-with-next="always"/>
      <style:text-properties fo:color="#000000" loext:opacity="100%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2T18:01:56.439020926</dc:date>
    <meta:editing-duration>PT38M6S</meta:editing-duration>
    <meta:editing-cycles>11</meta:editing-cycles>
    <meta:print-date>2025-09-18T12:03:45.955000000</meta:print-date>
    <meta:document-statistic meta:table-count="0" meta:image-count="1" meta:object-count="0" meta:page-count="2" meta:paragraph-count="18" meta:word-count="480" meta:character-count="3223" meta:non-whitespace-character-count="2745"/>
    <meta:user-defined meta:name="AppVersion">16.0000</meta:user-defined>
  </office:meta>
</office:document-meta>
</file>