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7df056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32b77"/>
    </style:style>
    <style:style style:name="P10" style:family="paragraph" style:parent-style-name="Standard">
      <loext:graphic-properties draw:fill-gradient-name="Gradient_20_1" draw:fill-hatch-name="hatch"/>
      <style:paragraph-properties fo:margin-left="7.999cm" fo:margin-right="0cm" fo:margin-top="1.49cm" fo:margin-bottom="1.49cm" style:contextual-spacing="false" fo:text-align="justify" style:justify-single-word="false" fo:text-indent="0cm" style:auto-text-indent="false"/>
      <style:text-properties officeooo:paragraph-rsid="007df05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814ea4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7c5df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814ea4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732b77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732b77"/>
    </style:style>
    <style:style style:name="P17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32b77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officeooo:rsid="00045301" officeooo:paragraph-rsid="006ee86a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10ea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c5d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814e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814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14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814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83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7c7de4"/>
    </style:style>
    <style:style style:name="T17" style:family="text">
      <style:text-properties officeooo:rsid="006d99e0"/>
    </style:style>
    <style:style style:name="T18" style:family="text">
      <style:text-properties fo:font-weight="normal" officeooo:rsid="000a684d" style:font-name-asian="Times New Roman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weight="normal" officeooo:rsid="007df056" style:font-name-asian="Times New Roman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4d16ed" style:font-weight-asian="bold" style:font-weight-complex="bold"/>
    </style:style>
    <style:style style:name="T22" style:family="text">
      <style:text-properties fo:font-weight="bold" officeooo:rsid="00571f17" style:font-weight-asian="bold" style:font-weight-complex="bold"/>
    </style:style>
    <style:style style:name="T23" style:family="text">
      <style:text-properties fo:font-weight="bold" officeooo:rsid="0066caff" style:font-weight-asian="bold" style:font-weight-complex="bold"/>
    </style:style>
    <style:style style:name="T24" style:family="text">
      <style:text-properties fo:font-weight="bold" officeooo:rsid="007f5b54" style:font-weight-asian="bold" style:font-weight-complex="bold"/>
    </style:style>
    <style:style style:name="T25" style:family="text">
      <style:text-properties officeooo:rsid="007df056"/>
    </style:style>
    <style:style style:name="T26" style:family="text">
      <style:text-properties officeooo:rsid="00814ea4"/>
    </style:style>
    <style:style style:name="T27" style:family="text">
      <style:text-properties style:font-name="Nimbus Roman" fo:font-weight="normal" officeooo:rsid="007df056" style:font-name-asian="Times New Roman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" fo:font-weight="normal" officeooo:rsid="000a684d" style:font-name-asian="Times New Roman" style:font-weight-asian="normal" style:font-name-complex="Times New Roman" style:language-complex="pt" style:country-complex="BR" style:font-weight-complex="normal"/>
    </style:style>
    <style:style style:name="T29" style:family="text">
      <style:text-properties style:font-name="Nimbus Roman" fo:font-weight="normal" officeooo:rsid="00814ea4" style:font-name-asian="Times New Roman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7c7de4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0">REQUERIMENTO N</text:span><text:span text:style-name="T21">º </text:span><text:span text:style-name="T24">1399</text:span><text:span text:style-name="T21">/</text:span><text:span text:style-name="T22">202</text:span><text:span text:style-name="T23">5</text:span> </text:p>
      <text:p text:style-name="P10"><text:span text:style-name="Strong_20_Emphasis"><text:span text:style-name="T9">Voto de </text:span></text:span><text:span text:style-name="Strong_20_Emphasis"><text:span text:style-name="T10">C</text:span></text:span><text:span text:style-name="Strong_20_Emphasis"><text:span text:style-name="T9">ongratulações à organização da 3ª edição do evento “Nossos Pequenos – Kids &amp; Pets” pela AMO Criança.</text:span></text:span></text:p>
      <text:p text:style-name="P15"/>
      <text:p text:style-name="P16"/>
      <text:p text:style-name="P9"><text:span text:style-name="Strong_20_Emphasis"><text:span text:style-name="T9">Esta iniciativa, promovida pela AMO Criança possui na sua essência a promoção de atividades de lazer, convivência e integração entre famílias, crianças e animais de estimação.</text:span></text:span></text:p>
      <text:p text:style-name="P17"/>
      <text:p text:style-name="P9"><text:span text:style-name="Strong_20_Emphasis"><text:span text:style-name="T9">O evento proporciona um espaço de acolhimento e diversão, reunindo atrações musicais, brincadeiras esportivas, oficinas de artes, brinquedos infláveis e até um espaço de cinema, além de contar com feira de adoção de cães e orientações especializadas para os cuidados com pets. </text:span></text:span></text:p>
      <text:p text:style-name="P17"/>
      <text:p text:style-name="P9"><text:span text:style-name="Strong_20_Emphasis"><text:span text:style-name="T9">Dessa forma, além do caráter recreativo, também cumpre importante papel educativo e social, estimulando valores de responsabilidade, empatia e respeito.</text:span></text:span></text:p>
      <text:p text:style-name="P17"/>
      <text:p text:style-name="P9"><text:span text:style-name="Strong_20_Emphasis"><text:span text:style-name="T9">Outro ponto de destaque é a acessibilidade da proposta, com ingressos a valores simbólicos e estacionamento gratuito, garantindo que mais famílias possam participar e desfrutar de um dia especial. A ação, além de beneficiar diretamente a comunidade, fortalece o vínculo entre pessoas e animais, contribuindo para uma sociedade mais solidária e consciente.</text:span></text:span></text:p>
      <text:p text:style-name="P17"/>
      <text:p text:style-name="P9"><text:span text:style-name="Strong_20_Emphasis"><text:span text:style-name="T9">Dessa forma, requer-se que seja consignado em Ata Voto </text:span></text:span><text:span text:style-name="Strong_20_Emphasis"><text:span text:style-name="T15">d</text:span></text:span><text:span text:style-name="Strong_20_Emphasis"><text:span text:style-name="T9">e Congratulações ao evento “Nossos Pequenos – Kids &amp; Pets”, parabenizando todos os envolvidos na sua organização e realização pela AMO Criança, desejando pleno êxito nesta e nas futuras edições.</text:span></text:span></text:p>
      <text:p text:style-name="P17"/>
      <text:p text:style-name="P17"/>
      <text:p text:style-name="P19"><text:span text:style-name="T3">Novo Hamburgo, </text:span><text:span text:style-name="T7">2</text:span><text:span text:style-name="T8">3</text:span><text:span text:style-name="T6"> de setembro</text:span><text:span text:style-name="T3"> de 20</text:span><text:span text:style-name="T4">2</text:span><text:span text:style-name="T5">5</text:span><text:span text:style-name="T3">.</text:span></text:p>
      <text:p text:style-name="P18"/>
      <text:p text:style-name="P12"/>
      <text:p text:style-name="P20"><text:span text:style-name="T3"><text:tab/><text:tab/><text:tab/><text:tab/><text:tab/><text:tab/> <text:s text:c="13"/></text:span>Vereador <text:span text:style-name="T17">Felipe Kuhn Bra</text:span><text:span text:style-name="T25">un</text:span></text:p>
      <text:p text:style-name="P13"/>
      <text:p text:style-name="P11"/>
      <text:p text:style-name="P13"/>
      <text:p text:style-name="P22"><text:span text:style-name="T30">Obs.: </text:span><text:span text:style-name="T31">R</text:span><text:span text:style-name="T30">edação conforme original do autor</text:span></text:p>
      <text:p text:style-name="P21">/<text:span text:style-name="T2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3T10:32:21.962105014</dc:date>
    <meta:print-date>2025-02-07T12:42:56.179000000</meta:print-date>
    <meta:editing-cycles>82</meta:editing-cycles>
    <meta:editing-duration>PT12H26M50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85" meta:character-count="1860" meta:non-whitespace-character-count="1566"/>
  </office:meta>
</office:document-meta>
</file>