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fo:font-size="12pt" fo:font-weight="normal" officeooo:rsid="00a90526" officeooo:paragraph-rsid="006b7685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124ee99" style:font-size-asian="10.5pt" style:font-weight-asian="normal" style:font-size-complex="12pt" style:font-weight-complex="normal"/>
    </style:style>
    <style:style style:name="P13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825bd5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0b37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130dc3" officeooo:paragraph-rsid="007270a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321e1c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134f7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1155d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121b125" officeooo:paragraph-rsid="012930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1321e1c" officeooo:paragraph-rsid="01321e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0f85560" officeooo:paragraph-rsid="00a905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officeooo:paragraph-rsid="0134f7ba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officeooo:paragraph-rsid="012824fd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34f7ba" officeooo:paragraph-rsid="01391e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normal" officeooo:rsid="00b6acf2" officeooo:paragraph-rsid="01391e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124ee99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879bd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b1dee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13a24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loext:opacity="100%" fo:font-size="12pt" fo:language="pt" fo:country="BR" fo:font-weight="normal" officeooo:rsid="0123679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loext:opacity="100%" fo:font-size="12pt" fo:language="pt" fo:country="BR" fo:font-weight="normal" officeooo:rsid="01321e1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loext:opacity="100%" fo:font-size="12pt" fo:language="pt" fo:country="BR" fo:font-weight="normal" officeooo:rsid="0134f7b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loext:opacity="100%" fo:font-size="12pt" fo:language="pt" fo:country="BR" fo:font-weight="normal" officeooo:rsid="013a244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loext:opacity="100%" fo:font-size="12pt" fo:language="pt" fo:country="BR" fo:font-weight="normal" officeooo:rsid="0134f7b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loext:opacity="100%" style:font-name="Nimbus Roman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loext:opacity="100%" style:font-name="Nimbus Roman" fo:font-size="12pt" fo:language="pt" fo:country="BR" fo:font-weight="normal" officeooo:rsid="01321e1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loext:opacity="100%" style:font-name="Nimbus Roman" fo:font-size="12pt" fo:language="pt" fo:country="BR" fo:font-weight="normal" officeooo:rsid="0134f7b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loext:opacity="100%" fo:font-weight="normal" officeooo:rsid="0134f7ba" style:font-weight-asian="normal" style:font-name-complex="Arial" style:font-weight-complex="normal"/>
    </style:style>
    <style:style style:name="T16" style:family="text">
      <style:text-properties officeooo:rsid="002ddc62"/>
    </style:style>
    <style:style style:name="T1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f85560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ff6926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10b3752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1130dc3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113f116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1321e1c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134f7ba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1391e07" style:font-size-asian="10.5pt" style:font-weight-asian="normal" style:font-size-complex="12pt" style:font-weight-complex="normal"/>
    </style:style>
    <style:style style:name="T27" style:family="text">
      <style:text-properties officeooo:rsid="00df11bf"/>
    </style:style>
    <style:style style:name="T28" style:family="text">
      <style:text-properties officeooo:rsid="01130dc3"/>
    </style:style>
    <style:style style:name="T29" style:family="text">
      <style:text-properties officeooo:rsid="01200802"/>
    </style:style>
    <style:style style:name="T30" style:family="text">
      <style:text-properties officeooo:rsid="01236796"/>
    </style:style>
    <style:style style:name="T31" style:family="text">
      <style:text-properties officeooo:rsid="00b0b7ab"/>
    </style:style>
    <style:style style:name="T32" style:family="text">
      <style:text-properties officeooo:rsid="01321e1c"/>
    </style:style>
    <style:style style:name="T33" style:family="text">
      <style:text-properties officeooo:rsid="0134f7ba"/>
    </style:style>
    <style:style style:name="T34" style:family="text">
      <style:text-properties officeooo:rsid="0137f80d"/>
    </style:style>
    <style:style style:name="T35" style:family="text">
      <style:text-properties officeooo:rsid="013848d6"/>
    </style:style>
    <style:style style:name="T36" style:family="text">
      <style:text-properties officeooo:rsid="01391e07"/>
    </style:style>
    <style:style style:name="T37" style:family="text">
      <style:text-properties officeooo:rsid="001c7100" style:font-size-asian="10.5pt"/>
    </style:style>
    <style:style style:name="T38" style:family="text">
      <style:text-properties officeooo:rsid="01236796" style:font-size-asian="10.5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35">1402</text:span>/<text:span text:style-name="T16">202</text:span><text:span text:style-name="T28">5</text:span></text:p>
      <text:p text:style-name="P19"><text:span text:style-name="T12">Voto de Congratulações </text:span><text:span text:style-name="T13">ao </text:span><text:span text:style-name="Strong_20_Emphasis"><text:span text:style-name="T14">Movimento Tamu Junto Viva Mais.</text:span></text:span></text:p>
      <text:p text:style-name="P20"><text:s/><text:span text:style-name="T29">Expressamos nossos votos de congratulações ao </text:span><text:span text:style-name="Strong_20_Emphasis"><text:span text:style-name="T15">Movimento Tamu Junto Viva Mais pelo evento realizado no dia 17 de setembro de 2025, na Fenac.</text:span></text:span></text:p>
      <text:p text:style-name="P21"/>
      <text:p text:style-name="P22">Parabenizamos <text:span text:style-name="T32">o </text:span><text:span text:style-name="T33">Movimento</text:span><text:span text:style-name="T32"> pela organização, e </text:span><text:span text:style-name="T33">belíssimas palestras apresentadas no evento, envolvendo e motivando os jovens, com relatos próprios de superação.</text:span></text:p>
      <text:p text:style-name="P22"/>
      <text:p text:style-name="P23">Consideramos <text:span text:style-name="T33">que o evento contou com </text:span><text:span text:style-name="T34">milhares de</text:span><text:span text:style-name="T33"> jovens, realizando dinâmicas, abordando a temática do Setembro Amarelo – Prevenção de Suicídios.</text:span></text:p>
      <text:p text:style-name="P24"/>
      <text:p text:style-name="P25"><text:span text:style-name="T6">Dessa forma, requer-se que s</text:span><text:span text:style-name="T5">eja consignado em Ata Voto de Congratulações, </text:span><text:span text:style-name="T7">convictos de que </text:span><text:span text:style-name="T8">o </text:span><text:span text:style-name="Strong_20_Emphasis"><text:span text:style-name="T11">Movimento Tamu Junto Viva Mais</text:span></text:span><text:span text:style-name="T7"> continuará a desempenhar um papel importante na vida </text:span><text:span text:style-name="T9">de todos</text:span><text:span text:style-name="T7">, e seja oficiado </text:span><text:span text:style-name="T10">ao</text:span><text:span text:style-name="T2"> homenagead</text:span><text:span text:style-name="T4">o</text:span><text:span text:style-name="T2">, com as congratulações em nome desta Casa Legislativa.</text:span></text:p>
      <text:p text:style-name="P26"/>
      <text:p text:style-name="P26"/>
      <text:p text:style-name="P26"><text:span text:style-name="T17">Novo Hamburgo,</text:span><text:span text:style-name="T18"> <text:s/></text:span><text:span text:style-name="T25">2</text:span><text:span text:style-name="T26">3</text:span><text:span text:style-name="T23"> </text:span><text:span text:style-name="T20">de </text:span><text:span text:style-name="T24">setembro</text:span><text:span text:style-name="T19"> de 20</text:span><text:span text:style-name="T21">2</text:span><text:span text:style-name="T22">5.</text:span></text:p>
      <text:p text:style-name="P9"/>
      <text:p text:style-name="P9"/>
      <text:p text:style-name="P10"/>
      <text:p text:style-name="P11"/>
      <text:p text:style-name="P10"><text:span text:style-name="T27"><text:tab/></text:span>Vereador <text:span text:style-name="T30">Eliton Ávila</text:span></text:p>
      <text:p text:style-name="P10"/>
      <text:p text:style-name="P14"/>
      <text:p text:style-name="P14"/>
      <text:p text:style-name="P15"/>
      <text:p text:style-name="P13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29"/>
      <text:p text:style-name="P12">Obs.: Redação conforme o original d<text:span text:style-name="T31">o</text:span> autor.</text:p>
      <text:p text:style-name="P12">/<text:span text:style-name="T36">LPP</text:span></text:p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5" meta:character-count="1294" meta:non-whitespace-character-count="10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