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Nimbus Roman" style:font-name-asian="Nimbus Roman1" style:font-name-complex="Nimbus Roman1"/>
    </style:style>
    <style:style style:name="P7" style:family="paragraph" style:parent-style-name="Standard">
      <style:paragraph-properties fo:text-align="justify" style:justify-single-word="false"/>
      <style:text-properties style:font-name="Nimbus Roman" style:font-name-asian="Nimbus Roman1" style:font-name-complex="Nimbus Roman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9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0" style:family="paragraph" style:parent-style-name="Standard">
      <style:paragraph-properties fo:margin-left="8.038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P20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Nimbus Roman1" style:font-size-asian="12pt" style:font-style-asian="normal" style:font-weight-asian="bold" style:font-name-complex="Nimbus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style:font-name="Nimbus Roman" fo:font-weight="bold" style:font-name-asian="Nimbus Roman1" style:font-weight-asian="bold" style:font-name-complex="Nimbus Roman1"/>
    </style:style>
    <style:style style:name="T4" style:family="text">
      <style:text-properties style:font-name="Nimbus Roman" fo:font-weight="bold" officeooo:rsid="0000cd81" style:font-name-asian="Nimbus Roman1" style:font-weight-asian="bold" style:font-name-complex="Nimbus Roman1"/>
    </style:style>
    <style:style style:name="T5" style:family="text">
      <style:text-properties style:font-name="Nimbus Roman" style:font-name-asian="Nimbus Roman1" style:font-name-complex="Nimbus Roman1"/>
    </style:style>
    <style:style style:name="T6" style:family="text">
      <style:text-properties style:font-name="Nimbus Roman" officeooo:rsid="00027569" style:font-name-asian="Nimbus Roman1" style:font-name-complex="Nimbus Roman1"/>
    </style:style>
    <style:style style:name="T7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8" style:family="text"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T9" style:family="text">
      <style:text-properties officeooo:rsid="00042a8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REQUERIMENTO Nº</text:span><text:span text:style-name="T3"> </text:span><text:span text:style-name="T4">1403</text:span><text:span text:style-name="T1">/2025</text:span></text:p>
      <text:p text:style-name="P3"/>
      <text:p text:style-name="P4"/>
      <text:p text:style-name="P4"/>
      <text:p text:style-name="P10"><text:span text:style-name="T7">Designação do </text:span><text:span text:style-name="T5">v</text:span><text:span text:style-name="T7">ereador </text:span><text:span text:style-name="T5">Enio Brizola</text:span><text:span text:style-name="T7"> para representar a Câmara Municipal, no dia </text:span><text:span text:style-name="T5">25</text:span><text:span text:style-name="T7"> de setembro de 2025, às </text:span><text:span text:style-name="T5">9</text:span><text:span text:style-name="T7"> horas, na </text:span><text:span text:style-name="T5">entrega dos mapeamentos das áreas de risco e lançamento do sistema de alerta hidrológico do Guaíba na Casa de Governo da Casa Civil, em Porto Alegre</text:span><text:span text:style-name="T7">.</text:span></text:p>
      <text:p text:style-name="P9"/>
      <text:p text:style-name="P9"/>
      <text:p text:style-name="P9"/>
      <text:p text:style-name="P16"><text:span text:style-name="T2">Requer-se, após os trâmites regimentais, a designação do </text:span><text:span text:style-name="T5">vereador Enio Brizola para representar a Câmara Municipal, no dia 25 de setembro de 2025, às 9 horas, na entrega dos mapeamentos das áreas de risco e lançamento do sistema de alerta hidrológico do Guaíba na Casa de Governo da Casa Civil, em Porto Alegre. </text:span><text:span text:style-name="T2">O evento é promovido pela Secretaria de Ap</text:span><text:span text:style-name="T5">oio</text:span><text:span text:style-name="T2"> </text:span><text:span text:style-name="T5">à Reconstrução do Rio Grande do Sul</text:span><text:span text:style-name="T2">, em parceria com</text:span><text:span text:style-name="T5"> o Serviço Geológico do Brasil</text:span><text:span text:style-name="T2">, </text:span><text:span text:style-name="T5">com a Casa Civil e a Defesa Civil do estado.</text:span></text:p>
      <text:p text:style-name="P19"/>
      <text:p text:style-name="P19"/>
      <text:p text:style-name="P17"><text:span text:style-name="T8">Novo Hamburgo, </text:span><text:span text:style-name="T5">2</text:span><text:span text:style-name="T6">3</text:span><text:span text:style-name="T8"> de setembro de 2025.</text:span></text:p>
      <text:p text:style-name="P5"/>
      <text:p text:style-name="P5"/>
      <text:p text:style-name="P5"/>
      <text:p text:style-name="P5"/>
      <text:p text:style-name="P11"><text:span text:style-name="T8">Vereador </text:span><text:span text:style-name="T5">Enio Brizola</text:span></text:p>
      <text:p text:style-name="P6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Obs.: Redação conforme original do autor</text:p>
      <text:p text:style-name="P18">/<text:span text:style-name="T9">LPP</text:span></text:p>
      <text:p text:style-name="P5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style:contextual-spacing="false" fo:line-height="100%" fo:text-indent="0cm" style:auto-text-indent="false" fo:keep-with-next="always"/>
      <style:text-properties fo:color="#808080" loext:opacity="100%"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0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94cm" fo:margin-left="0cm" fo:margin-right="0cm" fo:margin-bottom="3.293cm" style:dynamic-spacing="true"/>
      </style:header-style>
      <style:footer-style>
        <style:header-footer-properties fo:min-height="1.646cm" fo:margin-left="0cm" fo:margin-right="0cm" fo:margin-top="1.5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57cm" svg:height="1.83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23T10:54:17.229926253</dc:date>
    <meta:editing-duration>PT1M10S</meta:editing-duration>
    <meta:editing-cycles>3</meta:editing-cycles>
    <meta:document-statistic meta:table-count="0" meta:image-count="1" meta:object-count="0" meta:page-count="1" meta:paragraph-count="13" meta:word-count="218" meta:character-count="1226" meta:non-whitespace-character-count="1019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