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loext:graphic-properties draw:fill-gradient-name="Gradient_20_1" draw:fill-hatch-name="hatch"/>
      <style:paragraph-properties fo:margin-left="7.999cm" fo:margin-right="0cm" fo:margin-top="1.7cm" fo:margin-bottom="1.7cm" style:contextual-spacing="false" fo:text-align="justify" style:justify-single-word="false" fo:text-indent="0cm" style:auto-text-indent="false"/>
      <style:text-properties style:font-name="Nimbus Roman" fo:font-size="12pt" officeooo:paragraph-rsid="0130534f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30eff3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e9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c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e9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7270a1" officeooo:paragraph-rsid="013cd1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eff3" officeooo:paragraph-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3e29f7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0e31313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1394750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369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3e2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369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3e29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1369c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130ef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loext:opacity="0%" fo:language="pt" fo:country="BR" fo:font-weight="normal" officeooo:rsid="013053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loext:opacity="0%" fo:language="pt" fo:country="BR" fo:font-weight="normal" officeooo:rsid="013e29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officeooo:rsid="002ddc62"/>
    </style:style>
    <style:style style:name="T5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c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3cd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cd1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fo:font-variant="normal" fo:text-transform="none" fo:color="#1f1f1f" loext:opacity="100%" fo:letter-spacing="normal"/>
    </style:style>
    <style:style style:name="T64" style:family="text">
      <style:text-properties fo:font-variant="normal" fo:text-transform="none" fo:color="#1f1f1f" loext:opacity="100%" fo:letter-spacing="normal" fo:font-style="normal"/>
    </style:style>
    <style:style style:name="T65" style:family="text">
      <style:text-properties fo:font-variant="normal" fo:text-transform="none" fo:color="#1f1f1f" loext:opacity="100%" fo:letter-spacing="normal" fo:font-style="normal" officeooo:rsid="013e949c"/>
    </style:style>
    <style:style style:name="T66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67" style:family="text">
      <style:text-properties fo:font-variant="normal" fo:text-transform="none" fo:color="#1f1f1f" loext:opacity="100%" style:font-name="Arial" fo:font-size="10.5pt" fo:letter-spacing="normal" fo:font-style="normal" officeooo:rsid="013e949c"/>
    </style:style>
    <style:style style:name="T68" style:family="text">
      <style:text-properties fo:font-variant="normal" fo:text-transform="none" fo:color="#1f1f1f" loext:opacity="100%" fo:font-size="10.5pt" fo:letter-spacing="normal" fo:font-style="normal"/>
    </style:style>
    <style:style style:name="T69" style:family="text">
      <style:text-properties fo:font-variant="normal" fo:text-transform="none" fo:color="#1f1f1f" loext:opacity="100%" fo:font-size="10.5pt" fo:letter-spacing="normal" fo:font-style="normal" officeooo:rsid="013e949c"/>
    </style:style>
    <style:style style:name="T7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7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76" style:family="text">
      <style:text-properties style:font-name="Nimbus Roman" fo:font-size="12pt" fo:font-weight="normal" officeooo:rsid="01394750" style:font-size-asian="12pt" style:font-weight-asian="normal" style:font-size-complex="12pt" style:font-weight-complex="normal"/>
    </style:style>
    <style:style style:name="T77" style:family="text">
      <style:text-properties style:font-name="Nimbus Roman" fo:font-size="12pt" fo:font-weight="normal" officeooo:rsid="013e29f7" style:font-size-asian="12pt" style:font-weight-asian="normal" style:font-size-complex="12pt" style:font-weight-complex="normal"/>
    </style:style>
    <style:style style:name="T78" style:family="text">
      <style:text-properties officeooo:rsid="013cd1dd"/>
    </style:style>
    <style:style style:name="T79" style:family="text">
      <style:text-properties officeooo:rsid="013e29f7"/>
    </style:style>
    <style:style style:name="T80" style:family="text">
      <style:text-properties officeooo:rsid="013e949c"/>
    </style:style>
    <style:style style:name="T81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13e29f7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e31313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1394750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0">1406</text:span>/<text:span text:style-name="T56">202</text:span><text:span text:style-name="T79">5</text:span></text:p>
      <text:p text:style-name="P9"><text:span text:style-name="T41">V</text:span><text:span text:style-name="T42">oto de </text:span><text:span text:style-name="T41">C</text:span><text:span text:style-name="T42">ongratulações</text:span><text:span text:style-name="T43"> </text:span><text:span text:style-name="T44">à</text:span><text:span text:style-name="T45"> Mecânica A</text:span><text:span text:style-name="T46">uto</text:span><text:span text:style-name="T45"> G</text:span><text:span text:style-name="T46">iro</text:span><text:span text:style-name="T47"> </text:span><text:span text:style-name="T48">pela </text:span><text:span text:style-name="T49">passagem</text:span><text:span text:style-name="T48"> d</text:span><text:span text:style-name="T50">os</text:span><text:span text:style-name="T48"> </text:span><text:span text:style-name="T51">seus </text:span><text:span text:style-name="T52">30</text:span><text:span text:style-name="T48"> ano</text:span><text:span text:style-name="T53">s</text:span><text:span text:style-name="T48"> </text:span><text:span text:style-name="T54">de fundação</text:span><text:span text:style-name="T55">.</text:span></text:p>
      <text:p text:style-name="P12">Considerando a importância da passagem dos <text:span text:style-name="T79">30</text:span> anos da Mecânica Auto Giro.</text:p>
      <text:p text:style-name="P13"/>
      <text:p text:style-name="P10"><text:span text:style-name="T61">Refleti</text:span><text:span text:style-name="T62">ndo</text:span><text:span text:style-name="T61">, assim, que mais um ano de trabalho e conquistas foi concluído, iniciando mais um ciclo de história à frente do segmento de mecânica automotiva, higienização de ar-condicionado e suspensões. Parabenizo todos os integrantes da Mecânica Auto Giro, em especial ao fundador, Romeu Warken, pelo excelente trabalho, dedicação e competência à frente desta empresa. Seu caráter e dedicação têm servido de exemplo para todos os que estão ao redor.</text:span></text:p>
      <text:p text:style-name="P13"/>
      <text:p text:style-name="P13">Meus votos são de que sigam progredindo sempre mais e sejam abençoados por Deus durante todo o caminho.</text:p>
      <text:p text:style-name="P13"/>
      <text:p text:style-name="P13">Dessa forma, requer-se que seja consignado em Ata Voto de Congratulações à Mecânica Auto Giro e seja oficiado à homenageada, com as congratulações em nome desta Casa Legislativa.</text:p>
      <text:p text:style-name="P14"/>
      <text:p text:style-name="P14"/>
      <text:p text:style-name="P11"><text:span text:style-name="T5">Novo Hamburgo, </text:span><text:span text:style-name="T4">23</text:span><text:span text:style-name="T6"> </text:span><text:span text:style-name="T7">de </text:span><text:span text:style-name="T8">setembro</text:span><text:span text:style-name="T9"> 20</text:span><text:span text:style-name="T2">2</text:span><text:span text:style-name="T4">5</text:span><text:span text:style-name="T10">.</text:span></text:p>
      <text:p text:style-name="P20"/>
      <text:p text:style-name="P20"/>
      <text:p text:style-name="P22"/>
      <text:p text:style-name="P21"><text:span text:style-name="T1">Vereado</text:span><text:span text:style-name="T2">r</text:span><text:span text:style-name="T3"> </text:span><text:span text:style-name="T4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<text:span text:style-name="T79">o</text:span> autor.</text:p>
      <text:p text:style-name="P15">/<text:span text:style-name="T80">LPP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05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