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text-properties style:font-name="Nimbus Roman" officeooo:paragraph-rsid="002523f3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893cm"/>
        </style:tab-stops>
      </style:paragraph-properties>
      <style:text-properties fo:color="#000000" loext:opacity="100%" style:font-name="Nimbus Roman" officeooo:paragraph-rsid="00366185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2523f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893cm"/>
        </style:tab-stops>
      </style:paragraph-properties>
      <style:text-properties officeooo:paragraph-rsid="00366185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34cb35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officeooo:rsid="0366e24f" officeooo:paragraph-rsid="0034cb35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893cm"/>
        </style:tab-stops>
      </style:paragraph-properties>
      <style:text-properties fo:color="#000000" loext:opacity="100%" style:font-name="Nimbus Roman" officeooo:paragraph-rsid="00366185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893cm"/>
        </style:tab-stops>
      </style:paragraph-properties>
      <style:text-properties fo:color="#000000" loext:opacity="100%" style:font-name="Nimbus Roman" fo:font-size="12pt" fo:language="pt" fo:country="BR" fo:font-weight="normal" officeooo:rsid="0034cb35" officeooo:paragraph-rsid="00366185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893cm"/>
        </style:tab-stops>
      </style:paragraph-properties>
      <style:text-properties officeooo:paragraph-rsid="003661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365c16d" style:font-size-asian="12pt" style:font-weight-asian="normal" style:font-size-complex="12pt" style:font-weight-complex="normal"/>
    </style:style>
    <style:style style:name="T5" style:family="text">
      <style:text-properties fo:font-size="12pt" fo:language="pt" fo:country="BR" fo:font-weight="normal" officeooo:rsid="002f5bd8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6" style:family="text">
      <style:text-properties fo:font-size="12pt" fo:language="pt" fo:country="BR" fo:font-weight="normal" officeooo:rsid="0034cb35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7" style:family="text">
      <style:text-properties fo:font-size="12pt" fo:language="pt" fo:country="BR" fo:font-weight="normal" officeooo:rsid="0365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2d8ee08"/>
    </style:style>
    <style:style style:name="T9" style:family="text">
      <style:text-properties officeooo:rsid="001cacc0"/>
    </style:style>
    <style:style style:name="T10" style:family="text">
      <style:text-properties officeooo:rsid="0369be70"/>
    </style:style>
    <style:style style:name="T11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032e1a0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038e747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365c16d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Nimbus Roman" fo:font-size="12pt" fo:font-weight="normal" officeooo:rsid="001cacc0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Nimbus Roman" fo:font-size="12pt" fo:font-weight="normal" officeooo:rsid="00366185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20" style:family="text">
      <style:text-properties style:font-name="Nimbus Roman"/>
    </style:style>
    <style:style style:name="T21" style:family="text">
      <style:text-properties style:font-name="Nimbus Roman" officeooo:rsid="0025ca14"/>
    </style:style>
    <style:style style:name="T22" style:family="text">
      <style:text-properties officeooo:rsid="0366e24f"/>
    </style:style>
    <style:style style:name="T23" style:family="text">
      <style:text-properties officeooo:rsid="00238487"/>
    </style:style>
    <style:style style:name="T24" style:family="text">
      <style:text-properties officeooo:rsid="03684733"/>
    </style:style>
    <style:style style:name="T25" style:family="text">
      <style:text-properties officeooo:rsid="0022647e"/>
    </style:style>
    <style:style style:name="T26" style:family="text">
      <style:text-properties officeooo:rsid="0034cb35"/>
    </style:style>
    <style:style style:name="T27" style:family="text">
      <style:text-properties officeooo:rsid="00366185"/>
    </style:style>
    <style:style style:name="T28" style:family="text">
      <style:text-properties officeooo:rsid="0037ab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2">INDICAÇÃO</text:span> <text:span text:style-name="T27">Nº 3400/2025</text:span></text:p>
      <text:list text:style-name="L1">
        <text:list-header>
          <text:p text:style-name="P11"><text:span text:style-name="T23">Estudo de viabilidade </text:span>para <text:span text:style-name="T28">a</text:span> instalação de quebra-mola<text:span text:style-name="T24">s</text:span> <text:span text:style-name="T25">n</text:span><text:span text:style-name="T26">a Estrada do Taimbé, </text:span><text:span text:style-name="T27">nº</text:span><text:span text:style-name="T26"> 1035, no Bairro Lomba Grande.</text:span></text:p>
        </text:list-header>
      </text:list>
      <text:p text:style-name="P6"><text:span text:style-name="T3">Solicita-se</text:span><text:span text:style-name="T2">, após os trâmites regimentais, </text:span><text:span text:style-name="T3">que seja enviada </text:span><text:span text:style-name="T2">cópia da presente proposição ao </text:span><text:span text:style-name="T3">Poder Executivo</text:span><text:span text:style-name="T2">, para que </text:span><text:span text:style-name="T3">realize a</text:span><text:span text:style-name="T4">s</text:span><text:span text:style-name="T3"> seguinte</text:span><text:span text:style-name="T4">s</text:span><text:span text:style-name="T7"> </text:span><text:span text:style-name="T5">providências:</text:span></text:p>
      <text:p text:style-name="P12"/>
      <text:p text:style-name="P13">Estudo de viabilidade para <text:span text:style-name="T28">a</text:span> instalação de quebra-molas na Estrada do Taimbé, nº 1035, no Bairro Lomba Grande.</text:p>
      <text:p text:style-name="P12"/>
      <text:p text:style-name="P9"><text:span text:style-name="T13">Conforme </text:span><text:span text:style-name="T14">relato d</text:span><text:span text:style-name="T15">e moradores, </text:span><text:span text:style-name="T16">a</text:span><text:span text:style-name="T15"> falta de um quebra-mola</text:span><text:span text:style-name="T16">s</text:span><text:span text:style-name="T15"> tem causado transtorno e riscos </text:span><text:span text:style-name="T16">para a</text:span><text:span text:style-name="T15"> segurança dos transeuntes, crianças e trabalhadores, que são usuários do local.</text:span></text:p>
      <text:p text:style-name="P9"><text:span text:style-name="Fonte_20_parág._20_padrão"/></text:p>
      <text:p text:style-name="P9"><text:span text:style-name="Fonte_20_parág._20_padrão"><text:span text:style-name="T21">Ações como esta atenderão os </text:span></text:span><text:span text:style-name="Fonte_20_parág._20_padrão"><text:span text:style-name="T20">anseios da comunidade.</text:span></text:span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T11">Novo Hamburgo, </text:span><text:span text:style-name="T16">23</text:span><text:span text:style-name="T17"> de </text:span><text:span text:style-name="T12">setembro</text:span><text:span text:style-name="T17"> </text:span><text:span text:style-name="T18">de 202</text:span><text:span text:style-name="T19">5</text:span><text:span text:style-name="T18">.</text:span></text:p>
      <text:p text:style-name="P9"/>
      <text:p text:style-name="P9"/>
      <text:p text:style-name="P9"/>
      <text:p text:style-name="P7">Vereador<text:span text:style-name="T8"> </text:span><text:span text:style-name="T9">Juliano Sout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0">o</text:span> autor.</text:p>
      <text:p text:style-name="P5">/<text:span text:style-name="T2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5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5M17S</meta:editing-duration>
    <meta:editing-cycles>20</meta:editing-cycles>
    <meta:generator>LibreOffice/7.4.7.2$Linux_X86_64 LibreOffice_project/40$Build-2</meta:generator>
    <meta:initial-creator>Estela Amaral</meta:initial-creator>
    <dc:date>2025-09-23T12:14:17.039155142</dc:date>
    <meta:printed-by>Estela Amaral</meta:printed-by>
    <meta:print-date>2025-06-23T12:45:35.151168771</meta:print-date>
    <meta:document-statistic meta:table-count="0" meta:image-count="1" meta:object-count="0" meta:page-count="1" meta:paragraph-count="15" meta:word-count="180" meta:character-count="1112" meta:non-whitespace-character-count="946"/>
  </office:meta>
</office:document-meta>
</file>