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5999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1caf8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f62d9"/>
    </style:style>
    <style:style style:name="P19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d0c8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c53b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bec55" officeooo:paragraph-rsid="006c53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6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7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8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9" style:family="text">
      <style:text-properties style:font-name="Nimbus Roman No9L" fo:font-size="12pt" fo:font-weight="bold" officeooo:rsid="006f62d9" style:font-size-asian="12pt" style:font-weight-asian="bold" style:font-size-complex="12pt" style:font-weight-complex="bold"/>
    </style:style>
    <style:style style:name="T10" style:family="text">
      <style:text-properties officeooo:rsid="005b53fd"/>
    </style:style>
    <style:style style:name="T11" style:family="text">
      <style:text-properties officeooo:rsid="005caa10"/>
    </style:style>
    <style:style style:name="T12" style:family="text">
      <style:text-properties officeooo:rsid="004fd0ee"/>
    </style:style>
    <style:style style:name="T13" style:family="text">
      <style:text-properties officeooo:rsid="002200b3"/>
    </style:style>
    <style:style style:name="T14" style:family="text">
      <style:text-properties officeooo:rsid="00d176da"/>
    </style:style>
    <style:style style:name="T15" style:family="text">
      <style:text-properties officeooo:rsid="00367995"/>
    </style:style>
    <style:style style:name="T16" style:family="text">
      <style:text-properties officeooo:rsid="00411a65"/>
    </style:style>
    <style:style style:name="T17" style:family="text">
      <style:text-properties officeooo:rsid="006c53b3"/>
    </style:style>
    <style:style style:name="T18" style:family="text">
      <style:text-properties officeooo:rsid="006e5200"/>
    </style:style>
    <style:style style:name="T19" style:family="text">
      <style:text-properties officeooo:rsid="006f62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</text:span><text:span text:style-name="T7">S</text:span><text:span text:style-name="T8"> </text:span><text:span text:style-name="T9">Nº 3401/2025</text:span></text:p>
      <text:p text:style-name="P6"><text:span text:style-name="T10">Recomposição asfál</text:span><text:span text:style-name="T17">tica no cruzamento da </text:span><text:span text:style-name="T10">Rua </text:span><text:span text:style-name="T17">Onze de Junho com a Rua Bento Manoel, </text:span><text:span text:style-name="T18">no </text:span><text:span text:style-name="T12">Bairro </text:span><text:span text:style-name="T17">Operário.</text:span></text:p>
      <text:p text:style-name="P8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13">s </text:span><text:span text:style-name="T3">providência</text:span><text:span text:style-name="T13">s:</text:span></text:p>
      <text:p text:style-name="P9"/>
      <text:p text:style-name="P16">Recomposição asfáltica no cruzamento da Rua Onze de Junho com a Rua Bento Manoel, no Bairro Operário.</text:p>
      <text:p text:style-name="P20"/>
      <text:p text:style-name="P21">O asfalto está bastante danificado devido a obras anteriores, e a área está com acúmulo de barro vermelho.</text:p>
      <text:p text:style-name="P17"/>
      <text:p text:style-name="P18">Quando chove, o local fica cheio de poças d<text:span text:style-name="T19">e </text:span>água, dificultando a passagem dos moradores. Esse problema é ainda mais grave na Rua Bento Manoel, onde fica o Colégio Vila Becker, prejudicando o deslocamento dos alunos, por causa do barro.</text:p>
      <text:p text:style-name="P18"/>
      <text:p text:style-name="P18"/>
      <text:p text:style-name="P18">Novo Hamburgo, <text:span text:style-name="T17">23</text:span><text:span text:style-name="T11"> de setembro </text:span><text:span text:style-name="T14">de 20</text:span><text:span text:style-name="T15">2</text:span><text:span text:style-name="T16">5</text:span>.</text:p>
      <text:p text:style-name="P7"/>
      <text:p text:style-name="P11"/>
      <text:p text:style-name="P10">Vereador Juliano Souto</text:p>
      <text:p text:style-name="P15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0H44M18S</meta:editing-duration>
    <meta:editing-cycles>91</meta:editing-cycles>
    <meta:generator>LibreOffice/7.4.7.2$Linux_X86_64 LibreOffice_project/40$Build-2</meta:generator>
    <dc:date>2025-09-23T12:15:41.380901758</dc:date>
    <meta:document-statistic meta:table-count="0" meta:image-count="1" meta:object-count="0" meta:page-count="1" meta:paragraph-count="15" meta:word-count="204" meta:character-count="1231" meta:non-whitespace-character-count="1041"/>
  </office:meta>
</office:document-meta>
</file>