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svg:font-family="'Nimbus Roman'" style:font-pitch="variable"/>
    <style:font-face style:name="Nimbus Roman No9 L" svg:font-family="'Nimbus Roman No9 L'" style:font-family-generic="roman" style:font-pitch="variable"/>
  </office:font-face-decls>
  <office:automatic-styles>
    <style:style style:name="Tabela1" style:family="table">
      <style:table-properties style:width="16.159cm" fo:margin-left="0.57cm" fo:margin-top="0cm" fo:margin-bottom="0cm" table:align="left"/>
    </style:style>
    <style:style style:name="Tabela1.A" style:family="table-column">
      <style:table-column-properties style:column-width="8.447cm"/>
    </style:style>
    <style:style style:name="Tabela1.B" style:family="table-column">
      <style:table-column-properties style:column-width="3.799cm"/>
    </style:style>
    <style:style style:name="Tabela1.C" style:family="table-column">
      <style:table-column-properties style:column-width="3.912cm"/>
    </style:style>
    <style:style style:name="Tabela1.1" style:family="table-row">
      <style:table-row-properties style:min-row-height="0.166cm" fo:keep-together="auto"/>
    </style:style>
    <style:style style:name="Tabela1.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ela1.C1" style:family="table-cell">
      <style:table-cell-properties style:vertical-align="" fo:padding-left="0.191cm" fo:padding-right="0.191cm" fo:padding-top="0cm" fo:padding-bottom="0cm" fo:border="0.05pt solid #000000"/>
    </style:style>
    <style:style style:name="Tabela1.A2" style:family="table-cell">
      <style:table-cell-properties style:vertical-align="" fo:padding-left="0.191cm" fo:padding-right="0.191cm" fo:padding-top="0cm" fo:padding-bottom="0cm" fo:border-left="0.05pt solid #000000" fo:border-right="none" fo:border-top="none" fo:border-bottom="0.05pt solid #000000"/>
    </style:style>
    <style:style style:name="Tabela1.C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Nimbus Roman No9 L" fo:font-weight="bold" officeooo:paragraph-rsid="0013e6e5"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13e6e5"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13e6e5"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e6e5"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3e6e5" style:font-size-asian="6pt" style:font-size-complex="6pt"/>
    </style:style>
    <style:style style:name="P6" style:family="paragraph" style:parent-style-name="Default">
      <style:paragraph-properties fo:text-align="center" style:justify-single-word="false" fo:orphans="0" fo:widows="0" fo:break-before="page">
        <style:tab-stops/>
      </style:paragraph-properties>
      <style:text-properties style:font-name="Nimbus Roman" fo:font-size="12pt" fo:font-weight="bold" officeooo:paragraph-rsid="0013e6e5" style:font-size-asian="12pt" style:font-weight-asian="bold" style:font-size-complex="12pt" style:font-weight-complex="bold"/>
    </style:style>
    <style:style style:name="P7" style:family="paragraph" style:parent-style-name="Default">
      <style:paragraph-properties fo:text-align="center" style:justify-single-word="false" fo:orphans="0" fo:widows="0">
        <style:tab-stops/>
      </style:paragraph-properties>
      <style:text-properties style:font-name="Nimbus Roman"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Default">
      <style:paragraph-properties fo:orphans="0" fo:widows="0">
        <style:tab-stops/>
      </style:paragraph-properties>
      <style:text-properties style:font-name="Nimbus Roman" fo:font-size="12pt" style:font-size-asian="12pt" style:font-size-complex="12pt"/>
    </style:style>
    <style:style style:name="P9" style:family="paragraph" style:parent-style-name="Default">
      <style:paragraph-properties fo:text-align="center" style:justify-single-word="false" fo:orphans="0" fo:widows="0">
        <style:tab-stops/>
      </style:paragraph-properties>
      <style:text-properties style:font-name="Nimbus Roman" fo:font-size="12pt" style:font-size-asian="12pt" style:font-size-complex="12pt"/>
    </style:style>
    <style:style style:name="P10" style:family="paragraph" style:parent-style-name="Default">
      <style:paragraph-properties fo:orphans="0" fo:widows="0"/>
      <style:text-properties style:text-line-through-style="none" style:text-line-through-type="none" style:font-name="Nimbus Roman" fo:font-size="12pt" style:text-underline-style="none" style:font-size-asian="12pt" style:font-size-complex="12pt"/>
    </style:style>
    <style:style style:name="P11"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style="italic" fo:font-weight="bold" officeooo:rsid="0013e6e5" officeooo:paragraph-rsid="0013e6e5" style:font-size-asian="6pt" style:font-style-asian="italic" style:font-weight-asian="bold" style:font-size-complex="6pt" style:font-style-complex="italic" style:font-weight-complex="bold"/>
    </style:style>
    <style:style style:name="P12" style:family="paragraph" style:parent-style-name="Standard">
      <style:paragraph-properties fo:text-align="center" style:justify-single-word="false"/>
      <style:text-properties style:font-name="Nimbus Roman" fo:font-weight="bold" style:font-weight-asian="bold" style:font-weight-complex="bold"/>
    </style:style>
    <style:style style:name="P13" style:family="paragraph" style:parent-style-name="Standard">
      <loext:graphic-properties draw:fill-gradient-name="gradient" draw:fill-hatch-name="hatch"/>
      <style:paragraph-properties fo:margin-top="0cm" fo:margin-bottom="1cm" style:contextual-spacing="false" fo:text-align="center" style:justify-single-word="false" fo:break-before="page"/>
      <style:text-properties style:font-name="Nimbus Roman" fo:font-weight="bold" officeooo:rsid="00112e6e" officeooo:paragraph-rsid="00112e6e" style:font-weight-asian="bold" style:font-weight-complex="bold"/>
    </style:style>
    <style:style style:name="P14" style:family="paragraph" style:parent-style-name="Standard" style:master-page-name="">
      <loext:graphic-properties draw:fill-gradient-name="gradient" draw:fill-hatch-name="hatch"/>
      <style:paragraph-properties fo:margin-left="2.499cm" fo:margin-right="0cm" fo:margin-top="0.499cm" fo:margin-bottom="0cm" style:contextual-spacing="false" fo:text-align="justify" style:justify-single-word="false" fo:keep-together="always" fo:orphans="0" fo:widows="0" fo:text-indent="0cm" style:auto-text-indent="false" style:page-number="auto" fo:keep-with-next="always"/>
      <style:text-properties style:font-name="Nimbus Roman" fo:font-weight="bold" style:font-weight-asian="bold" style:font-weight-complex="bold"/>
    </style:style>
    <style:style style:name="P15" style:family="paragraph" style:parent-style-name="Standard">
      <loext:graphic-properties draw:fill-gradient-name="gradient" draw:fill-hatch-name="hatch"/>
      <style:paragraph-properties fo:margin-left="2.499cm" fo:margin-right="0cm" fo:margin-top="0.199cm" fo:margin-bottom="0cm" style:contextual-spacing="false" fo:text-align="justify" style:justify-single-word="false" fo:keep-together="always" fo:orphans="0" fo:widows="0" fo:text-indent="0cm" style:auto-text-indent="false" fo:keep-with-next="always"/>
      <style:text-properties style:font-name="Nimbus Roman" fo:font-weight="bold" style:font-weight-asian="bold" style:font-weight-complex="bold"/>
    </style:style>
    <style:style style:name="P16" style:family="paragraph" style:parent-style-name="Standard" style:master-page-name="">
      <loext:graphic-properties draw:fill-gradient-name="gradient" draw:fill-hatch-name="hatch"/>
      <style:paragraph-properties fo:margin-left="2.499cm" fo:margin-right="0cm" fo:margin-top="0.199cm" fo:margin-bottom="0cm" style:contextual-spacing="false" fo:text-align="justify" style:justify-single-word="false" fo:keep-together="always" fo:orphans="0" fo:widows="0" fo:text-indent="0cm" style:auto-text-indent="false" style:page-number="auto" fo:keep-with-next="always"/>
      <style:text-properties style:font-name="Nimbus Roman" fo:font-weight="bold" style:font-weight-asian="bold" style:font-weight-complex="bold"/>
    </style:style>
    <style:style style:name="P17" style:family="paragraph" style:parent-style-name="Standard">
      <loext:graphic-properties draw:fill-gradient-name="gradient" draw:fill-hatch-name="hatch"/>
      <style:paragraph-properties fo:margin-left="2.499cm" fo:margin-right="0cm" fo:margin-top="0.499cm" fo:margin-bottom="0cm" style:contextual-spacing="false" fo:text-align="justify" style:justify-single-word="false" fo:text-indent="0cm" style:auto-text-indent="false"/>
      <style:text-properties style:font-name="Nimbus Roman" fo:font-weight="bold" style:font-weight-asian="bold" style:font-weight-complex="bold"/>
    </style:style>
    <style:style style:name="P18" style:family="paragraph" style:parent-style-name="Standard">
      <loext:graphic-properties draw:fill-gradient-name="gradient" draw:fill-hatch-name="hatch"/>
      <style:paragraph-properties fo:margin-left="7.999cm" fo:margin-right="0cm" fo:margin-top="1.499cm" fo:margin-bottom="1.401cm" style:contextual-spacing="false" fo:text-align="justify" style:justify-single-word="false" fo:text-indent="0cm" style:auto-text-indent="false"/>
      <style:text-properties style:font-name="Nimbus Roman"/>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style:style>
    <style:style style:name="P20" style:family="paragraph" style:parent-style-name="Standard">
      <style:paragraph-properties fo:text-align="justify" style:justify-single-word="false"/>
      <style:text-properties style:font-name="Nimbus Roman"/>
    </style:style>
    <style:style style:name="P21" style:family="paragraph" style:parent-style-name="Standard">
      <loext:graphic-properties draw:fill-gradient-name="gradient" draw:fill-hatch-name="hatch"/>
      <style:paragraph-properties fo:margin-left="2.499cm" fo:margin-right="0cm" fo:margin-top="0cm" fo:margin-bottom="0cm" style:contextual-spacing="false" fo:text-align="justify" style:justify-single-word="false" fo:keep-together="always" fo:orphans="0" fo:widows="0" fo:text-indent="0cm" style:auto-text-indent="false" fo:keep-with-next="always"/>
      <style:text-properties style:font-name="Nimbus Roman"/>
    </style:style>
    <style:style style:name="P22" style:family="paragraph" style:parent-style-name="Standard">
      <loext:graphic-properties draw:fill-gradient-name="gradient" draw:fill-hatch-name="hatch"/>
      <style:paragraph-properties fo:margin-left="2.499cm" fo:margin-right="0cm" fo:text-align="justify" style:justify-single-word="false" fo:text-indent="0cm" style:auto-text-indent="false"/>
      <style:text-properties style:font-name="Nimbus Roman"/>
    </style:style>
    <style:style style:name="P23" style:family="paragraph" style:parent-style-name="Standard">
      <style:paragraph-properties fo:text-align="justify" style:justify-single-word="false"/>
      <style:text-properties style:font-name="Nimbus Roman" fo:font-size="12pt" style:font-size-asian="12pt" style:font-size-complex="12pt"/>
    </style:style>
    <style:style style:name="P24" style:family="paragraph" style:parent-style-name="Standard">
      <style:text-properties style:font-name="Nimbus Roman" fo:font-size="12pt" style:font-size-asian="12pt" style:font-size-complex="12pt"/>
    </style:style>
    <style:style style:name="P25" style:family="paragraph" style:parent-style-name="Standard">
      <loext:graphic-properties draw:fill-gradient-name="gradient" draw:fill-hatch-name="hatch"/>
      <style:paragraph-properties fo:margin-left="9.999cm" fo:margin-right="0cm" fo:margin-top="2cm" fo:margin-bottom="0cm" style:contextual-spacing="false" fo:text-align="end" style:justify-single-word="false" fo:text-indent="0cm" style:auto-text-indent="false"/>
      <style:text-properties style:font-name="Nimbus Roman"/>
    </style:style>
    <style:style style:name="T1" style:family="text">
      <style:text-properties style:text-position="super 58%" style:text-underline-style="solid" style:text-underline-width="auto" style:text-underline-color="font-color"/>
    </style:style>
    <style:style style:name="T2" style:family="text">
      <style:text-properties style:text-position="super 58%" style:text-underline-style="solid" style:text-underline-width="auto" style:text-underline-color="font-color" officeooo:rsid="00135ff1"/>
    </style:style>
    <style:style style:name="T3" style:family="text">
      <style:text-properties style:text-position="super 58%" style:text-underline-style="solid" style:text-underline-width="auto" style:text-underline-color="font-color" officeooo:rsid="0013e6e5"/>
    </style:style>
    <style:style style:name="T4" style:family="text">
      <style:text-properties fo:background-color="#ffff00" loext:char-shading-value="0"/>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weight="normal" style:font-weight-asian="normal" style:font-weight-complex="normal"/>
    </style:style>
    <style:style style:name="T8" style:family="text">
      <style:text-properties officeooo:rsid="00112e6e"/>
    </style:style>
    <style:style style:name="T9" style:family="text">
      <style:text-properties officeooo:rsid="00116336"/>
    </style:style>
    <style:style style:name="T10" style:family="text">
      <style:text-properties officeooo:rsid="0012a113"/>
    </style:style>
    <style:style style:name="T11" style:family="text">
      <style:text-properties officeooo:rsid="00135ff1"/>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officeooo:rsid="00155572" fo:background-color="transparent" loext:char-shading-value="0"/>
    </style:style>
    <style:style style:name="T15" style:family="text">
      <style:text-properties officeooo:rsid="00155572"/>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DICAÇÃO N<text:span text:style-name="T15">º </text:span><text:span text:style-name="T14">3402</text:span>/2025</text:p>
      <text:p text:style-name="P18">Estudo de viabilidade para criação do Estatuto da Guarda Municipal.</text:p>
      <text:p text:style-name="P19">Solicita-se, após os trâmites regimentais, que seja enviada cópia da presente proposição ao Poder Executivo Municipal, para que tome as seguintes providências:</text:p>
      <text:p text:style-name="P19"/>
      <text:p text:style-name="P19">Estudo de viabilidade para criação do Estatuto da Guarda Municipal.</text:p>
      <text:p text:style-name="P19"/>
      <text:p text:style-name="P19">Cumpre mencionar a importância da presente indicação, especialmente em razão da segurança que será proporcionada aos membros da corporação. Isto é, os <text:span text:style-name="T15">s</text:span>ervidores poderão atuar com maior segurança tendo o regramento disposto no Estatuto.</text:p>
      <text:p text:style-name="P19"/>
      <text:p text:style-name="P19">Outrossim, a medida visa fortalecer a atuação da Guarda Municipal, proporcionando maior eficiência na prestação de serviços à população e aprimorando a segurança pública no Município de Novo Hamburgo.</text:p>
      <text:p text:style-name="P19"/>
      <text:p text:style-name="P19">Portanto, considerando a necessidade de criação do Estatuto da Guarda Municipal, solicitamos a apreciação da presente <text:span text:style-name="T11">proposta</text:span>, <text:span text:style-name="T11">cuja</text:span> <text:span text:style-name="T11">m</text:span>inuta <text:span text:style-name="T11">é parte integrante desta Indicação</text:span>.</text:p>
      <text:p text:style-name="P19"/>
      <text:p text:style-name="P19"/>
      <text:p text:style-name="P19">Novo Hamburgo, 23 de setembro de 2025.</text:p>
      <text:p text:style-name="P25">Vereadora Daia Hanich</text:p>
      <text:p text:style-name="P20"/>
      <text:p text:style-name="P20"/>
      <text:p text:style-name="P20"/>
      <text:p text:style-name="P20"/>
      <text:p text:style-name="P20"/>
      <text:p text:style-name="P20">Obs.: Redação conforme o original da autora.</text:p>
      <text:p text:style-name="P20">/<text:span text:style-name="T15">MST</text:span></text:p>
      <text:p text:style-name="P13">MINUTA DO ESTATUTO</text:p>
      <text:p text:style-name="P14">CAPÍTULO I</text:p>
      <text:p text:style-name="P21">DAS DISPOSIÇÕES PRELIMINARES SOBRE A GUARDA CIVIL MUNICIPAL DE NOVO HAMBURGO</text:p>
      <text:p text:style-name="P20">Art. 1º Fica criada, no âmbito do Poder Executivo Municipal, a carreira de Guarda Civil Municipal, com as atribuições previstas na Constituição Federal, no Código de Trânsito Brasileiro, na Lei Federal nº 13.022/2014, bem como na legislação específica.</text:p>
      <text:p text:style-name="P20">§ 1º A implantação da carreira far-se-á mediante transformação dos atuais duzentos e cinquenta cargos efetivos de Guarda Municipal, do quadro geral da Secretaria Municipal de Segurança Pública, em cargos de Guarda Civil Municipal.</text:p>
      <text:p text:style-name="P20">§ 2º O Regime Jurídico de direitos, vantagens, deveres e descontos legais aplicáveis aos Guardas Civis Municipais de Novo Hamburgo é o Estatuto dos Servidores Públicos do Município de Novo Hamburgo.</text:p>
      <text:p text:style-name="P20">Art. 2º A Guarda Civil Municipal de Novo Hamburgo, criada pela Lei Complementar nº. 05/90 de caráter civil, uniformizada e armada, órgão de segurança pública incumbida da função especial da proteção municipal preventiva em conformidade com o art. 144, § 8º, da Constituição Federal disciplinado pela Lei <text:span text:style-name="T8">nº</text:span> 13.675/<text:span text:style-name="T8">20</text:span>18 e aos preceitos da Lei Federal nº 13.022/14, Estatuto Geral das Guardas Civis Municipais, institui e regulamenta normas gerais e disciplinares à corporação, bem como, o plano de cargos, salários e carreira.</text:p>
      <text:p text:style-name="P14">CAPÍTULO II</text:p>
      <text:p text:style-name="P21">DOS PRINCÍPIOS</text:p>
      <text:p text:style-name="P20">Art. 3º São princípios mínimos de atuação das guardas municipais:</text:p>
      <text:p text:style-name="P20">I - proteção dos direitos humanos fundamentais, do exercício da cidadania e das liberdades públicas;</text:p>
      <text:p text:style-name="P20">II - preservação da vida, redução do sofrimento e diminuição das perdas;</text:p>
      <text:p text:style-name="P20">III - patrulhamento preventivo;</text:p>
      <text:p text:style-name="P20">IV - compromisso com a evolução social da comunidade; e</text:p>
      <text:p text:style-name="P20">V - uso progressivo da força.</text:p>
      <text:p text:style-name="P14">CAPÍTULO III</text:p>
      <text:p text:style-name="P21">DAS COMPET<text:span text:style-name="T8">Ê</text:span>NCIAS</text:p>
      <text:p text:style-name="P20">Art. 4º É competência geral das guardas municipais a proteção de bens, serviços, logradouros públicos municipais e instalações do Município. (Vide ADPF 995)</text:p>
      <text:p text:style-name="P20">Parágrafo único. Os bens mencionados no caput abrangem os de uso comum, os de uso especial e os dominiais.</text:p>
      <text:p text:style-name="P20">Art. 5º São competências específicas das guardas municipais, respeitadas as competências dos órgãos federais e estaduais:</text:p>
      <text:p text:style-name="P20"><text:soft-page-break/>I - zelar pelos bens, equipamentos e prédios públicos do Município;</text:p>
      <text:p text:style-name="P20">II - prevenir e inibir, pela presença e vigilância, bem como coibir, infrações penais ou administrativas e atos infracionais que atentem contra os bens, serviços e instalações municipais;</text:p>
      <text:p text:style-name="P20">III - atuar, preventiva e permanentemente, no território do Município, para a proteção sistêmica da população que utiliza os bens, serviços e instalações municipais;</text:p>
      <text:p text:style-name="P20">IV - colaborar, de forma integrada com os órgãos de segurança pública, em ações conjuntas que contribuam com a paz social;</text:p>
      <text:p text:style-name="P20">V - colaborar com a pacificação de conflitos que seus integrantes presenciarem, atentando para o respeito aos direitos fundamentais das pessoas;</text:p>
      <text:p text:style-name="P20">VI - exercer as competências de trânsito que lhes forem conferidas, nas vias e logradouros municipais, nos termos da Lei nº 9.503, de 23 de setembro de 1997 (Código de Trânsito Brasileiro), ou de forma concorrente, mediante convênio celebrado com órgão de trânsito estadual ou municipal;</text:p>
      <text:p text:style-name="P20">VII - proteger o patrimônio ecológico, histórico, cultural, arquitetônico e ambiental do Município, inclusive adotando medidas educativas e preventivas;</text:p>
      <text:p text:style-name="P20">VIII - cooperar com os demais órgãos de defesa civil em suas atividades;</text:p>
      <text:p text:style-name="P20">IX - interagir com a sociedade civil para discussão de soluções de problemas e projetos locais voltados à melhoria das condições de segurança das comunidades;</text:p>
      <text:p text:style-name="P20">X - estabelecer parcerias com os órgãos estaduais e da União, ou de Municípios vizinhos, por meio da celebração de convênios ou consórcios, com vistas ao desenvolvimento de ações preventivas integradas;</text:p>
      <text:p text:style-name="P20">XI - articular-se com os órgãos municipais de políticas sociais, visando à adoção de ações interdisciplinares de segurança no Município;</text:p>
      <text:p text:style-name="P20">XII - integrar-se com os demais órgãos de poder de polícia administrativa, visando a contribuir para a normatização e a fiscalização das posturas e ordenamento urbano municipal;</text:p>
      <text:p text:style-name="P20">XIII - garantir o atendimento de ocorrências emergenciais, ou prestá-lo direta e imediatamente quando deparar-se com elas;</text:p>
      <text:p text:style-name="P20">XIV - encaminhar ao delegado de polícia, diante de flagrante delito, o autor da infração, preservando o local do crime, quando possível e sempre que necessário;</text:p>
      <text:p text:style-name="P20">XV - contribuir no estudo de impacto na segurança local, conforme plano diretor municipal, por ocasião da construção de empreendimentos de grande porte;</text:p>
      <text:p text:style-name="P20">XVI - desenvolver ações de prevenção primária à violência, isoladamente ou em conjunto com os demais órgãos da própria municipalidade, de outros Municípios ou das esferas estadual e federal;</text:p>
      <text:p text:style-name="P20">XVII - auxiliar na segurança de grandes eventos e na proteção de autoridades e dignitários; e</text:p>
      <text:p text:style-name="P20">XVIII - atuar mediante ações preventivas na segurança escolar, zelando pelo entorno e participando de ações educativas com o corpo discente e docente das unidades de ensino municipal, de forma a colaborar com a implantação da cultura de paz na comunidade local.</text:p>
      <text:p text:style-name="P20">Parágrafo único. No exercício de suas competências, a guarda municipal poderá colaborar ou atuar conjuntamente com órgãos de segurança pública da União, dos Estados e do Distrito Federal ou de congêneres de Municípios vizinhos e, nas hipóteses previstas nos incisos XIII e XIV deste artigo, <text:soft-page-break/>diante do comparecimento de órgão descrito nos incisos do caput do art. 144 da Constituição Federal, deverá a guarda municipal prestar todo o apoio à continuidade do atendimento.</text:p>
      <text:p text:style-name="P14">CAPÍTULO IV</text:p>
      <text:p text:style-name="P21">DAS EXIGÊNCIAS PARA INVESTIDURA</text:p>
      <text:p text:style-name="P20">Art. 6º São requisitos básicos para investidura em cargo público na guarda municipal:</text:p>
      <text:p text:style-name="P20">I - nacionalidade brasileira;</text:p>
      <text:p text:style-name="P20">II - gozo dos direitos políticos;</text:p>
      <text:p text:style-name="P20">III - quitação com as obrigações militares e eleitorais;</text:p>
      <text:p text:style-name="P20">IV - nível médio completo de escolaridade;</text:p>
      <text:p text:style-name="P20">V - idade mínima de 18 (dezoito) anos;</text:p>
      <text:p text:style-name="P20">VI - aptidão física, mental e psicológica; e</text:p>
      <text:p text:style-name="P20">VII - idoneidade moral comprovada por investigação social e certidões expedidas perante o Poder Judiciário estadual, federal e distrital.</text:p>
      <text:p text:style-name="P14">CAPÍTULO V</text:p>
      <text:p text:style-name="P21">DA ESTRUTURA HIERÁRQUICA</text:p>
      <text:p text:style-name="P15">Seção I</text:p>
      <text:p text:style-name="P21">DA CONCEITUAÇÃO</text:p>
      <text:p text:style-name="P20">Art. 7º A hierarquia e a disciplina são as bases institucionais da Guarda Civil Municipal de Novo Hamburgo, tendo a evolução funcional conforme o grau hierárquico.</text:p>
      <text:p text:style-name="P20">§ 1º Entende se por hierarquia, o vínculo que une os integrantes das diversas classes da carreira, subordinadas umas às outras, estabelecendo uma escala pela qual, sob este aspecto, são uns em relação aos outros superiores e subordinados no cumprimento de suas atividades.</text:p>
      <text:p text:style-name="P20">§ 2º Disciplina é a fiel observância e o acatamento total que se deva dar às leis, regulamentos, normas, atos e ordens legais que fundamentam e justificam a existência da Guarda Civil Municipal de Novo Hamburgo, traduzindo se pelo mais absoluto cumprimento do dever por parte de cada um dos integrantes da corporação.</text:p>
      <text:p text:style-name="P16">Seção II</text:p>
      <text:p text:style-name="P21">DA ESTRUTURA HIERÁRQUICA</text:p>
      <text:p text:style-name="P20">Art. 8º A estrutura hierárquica da Guarda Civil Municipal de Novo Hamburgo se dará da seguinte forma, atendendo a Lei Federal nº 13.022/2014:</text:p>
      <text:p text:style-name="P20">I - Diretor da Guarda Civil Municipal;</text:p>
      <text:p text:style-name="P20">II - Subdiretor da Guarda Civil Municipal;</text:p>
      <text:p text:style-name="P20">III - Inspetor Chefe;</text:p>
      <text:p text:style-name="P20">IV - Inspetor;</text:p>
      <text:p text:style-name="P20">V - Subinspetor;</text:p>
      <text:p text:style-name="P20">VI - Guarda Civil Municipal Classe Distinta;</text:p>
      <text:p text:style-name="P20">VII - Guarda Civil Municipal Primeira Classe;</text:p>
      <text:p text:style-name="P20"><text:soft-page-break/>VIII - Guarda Civil Municipal Segunda Classe;</text:p>
      <text:p text:style-name="P20">IX - Guarda Civil Municipal Terceira Classe.</text:p>
      <text:p text:style-name="P20">§ 1º Poderão ser criadas insígnias identificadoras da estrutura hierárquica da Guarda Civil Municipal de Novo Hamburgo, respeitada a vedação de não serem idênticas às das forças militares (Lei <text:span text:style-name="T8">nº</text:span> 13.022/2014).</text:p>
      <text:p text:style-name="P20">§ 2º Os postos e graduações em hipótese alguma devem reproduzir a dinâmica da hierarquia militar, dado o caráter civil da Guarda Municipal (Lei <text:span text:style-name="T8">nº</text:span> 13.022/2014).</text:p>
      <text:p text:style-name="P20">Art. 9º A hierarquia da corporação será determinada da seguinte forma sucessivamente:</text:p>
      <text:p text:style-name="P20">I - Pelo cargo;</text:p>
      <text:p text:style-name="P20">II - Se do mesmo cargo:</text:p>
      <text:p text:style-name="P20">a) O que foi promovido primeiro;</text:p>
      <text:p text:style-name="P20">b) Maior tempo de carreira;</text:p>
      <text:p text:style-name="P20">c) maior idade.</text:p>
      <text:p text:style-name="P20">Parágrafo único. O aluno aprovado no curso superior de formação e capacitação teórica, prática e física para o exercício do cargo de Guarda Civil Municipal e estiver dentro do número de vagas ofertadas, será empossado como Guarda Civil Municipal, hierarquicamente e sucessiva mente:</text:p>
      <text:p text:style-name="P20">I - o que tenha obtido a maior pontuação na soma da nota da prova de conhecimentos gerais e específicos mais a média das somas notas obtidas nas provas realizadas no curso intensivo de formação e capacitação teórica prática e física para o exercício do cargo de Guarda Civil Municipal;</text:p>
      <text:p text:style-name="P20">II - em caso de empate, serão observados os critérios de desempate, previamente dispostos no edital do concurso;</text:p>
      <text:p text:style-name="P20">Art. 10. A ordenação dos servidores da Guarda Civil Municipal de Novo Hamburgo se faz por Posto e Graduação.</text:p>
      <text:p text:style-name="P20">§ 1º Posto é o cargo em comissão exercido pelo Diretor, Subdiretor e Inspetor Chefe, ocupados por servidor público integrante de carreira única da Guarda Civil Municipal de Novo Hamburgo.</text:p>
      <text:p text:style-name="P20">§ 2º Graduação é o grau hierárquico na carreira ocupado pelo Gu arda Civil Municipal na seguinte classificação: Inspetor, Subinspetor, Classe Distinta, Classe Especial, Primeira Classe, Segunda Classe, Terceira Classe.</text:p>
      <text:p text:style-name="P20">Art. 11. Serão instituídas inspetorias temáticas responsáveis pela coordenação das diversas áreas de a tuação da Guarda Civil Municipal, com pessoal qualificado e sob chefia de Guarda Civil Municipal Inspetor habilitado para o setor designado, dentre as quais:</text:p>
      <text:p text:style-name="P20">I - inspetoria “Maria da Penha”;</text:p>
      <text:p text:style-name="P20">II - inspetoria Ambiental/Rural;</text:p>
      <text:p text:style-name="P20">III - inspetoria ROMU (GESCOM).</text:p>
      <text:p text:style-name="P14">CAPÍTULO VI</text:p>
      <text:p text:style-name="P21">DAS ATRIBUIÇÕES DOS CARGOS</text:p>
      <text:p text:style-name="P20">Art. 12. Compete ao Diretor da Guarda Civil Municipal de Novo Hamburgo, sem prejuízo das demais competências atribuídas em outras legislações:</text:p>
      <text:p text:style-name="P20">I - liderar a Guarda Civil Municipal;</text:p>
      <text:p text:style-name="P20"><text:soft-page-break/>II - coordenar todas as operações da Guarda Civil Municipal de Novo Hamburgo, desempenhadas</text:p>
      <text:p text:style-name="P20">pelas Inspetorias;</text:p>
      <text:p text:style-name="P20">III - zelar pelo fiel cumprimento das normas legais e administrativas relativas à Guarda Civil Municipal de Novo Hamburgo observado o disposto no Art. 37 da Constituição Federal;</text:p>
      <text:p text:style-name="P20">IV - propor as medidas cabíveis e necessárias para o bom andamento do serviço da Guarda Civil Municipal de Novo Hamburgo;</text:p>
      <text:p text:style-name="P20">V - gerenciar os equipamentos, armamentos letais e menos letais da Guarda Civil Municipal de Novo Hamburgo;</text:p>
      <text:p text:style-name="P20">VI - elaborar parecer sob re a segurança de dignitários e grandes eventos;</text:p>
      <text:p text:style-name="P20">VII - coordenar na colaboração, nos limites de suas atribuições, com os demais órgãos de segurança pública;</text:p>
      <text:p text:style-name="P20">VIII - coordenar as ações preventivas dos bens, serviços, instalações e logradouros municipais;</text:p>
      <text:p text:style-name="P20">IX - coordenar as ações preventivas na proteção das áreas de preservação ambiental, mananciais e recursos hídricos do Município;</text:p>
      <text:p text:style-name="P20">X - garantir o exercício do Poder de Polícia da Administração direta e indireta;</text:p>
      <text:p text:style-name="P20">XI - coordenar o serviço das Inspetorias; Divisões e Superintendências;</text:p>
      <text:p text:style-name="P20">XII - interagir com a sociedade civil para discussão de soluções de problemas e projetos locais voltados à melhoria das condições de segurança das comunidades;</text:p>
      <text:p text:style-name="P20">XIII - articular se com os órgãos municipais de políticas sociais, visando à adoção de ações interdisciplinares de segurança no Município e em ações conjuntas voltadas a promoção da paz social;</text:p>
      <text:p text:style-name="P20">XIV - coordenar a formação, capacitação e aperfeiçoamento contínuo dos Guardas Municipais de Novo Hamburgo;</text:p>
      <text:p text:style-name="P20">XV - providenciar para que a instituição Guarda Civil Municipal de Novo Hamburgo esteja sempre em condições de ser prontamente empregada;</text:p>
      <text:p text:style-name="P20">XVI - coordenar as movimentações dos Guardas Civis Municipais, por meio da escala de serviço ordinário e extraordinário ou ordem de serviço impressa ou por meio eletrônico ou verbal através da Divisão Operacional com vistas ao Art. 37 da <text:s/>Constituição Federal;</text:p>
      <text:p text:style-name="P20">XVII - estabelecer as Normas Gerais de Ação da Guarda Civil Municipal de Novo Hamburgo através da Divisão Operacional, com a implantação de Procedimento Operacional Padrão(POP), por meio de Ordem de Serviço impressa e ou por meio eletrônico, registrada em livro próprio Institucional devidamente registrado e numerado tudo isto sempre com vistas aos ditames do Art. 37 da Constituição Federal;</text:p>
      <text:p text:style-name="P20">XVIII - assistir e representar o Secretário Municipal da Pasta da Segurança quando solicitado;</text:p>
      <text:p text:style-name="P20">XIX - superintender as tarefas atribuídas aos Núcleos Regionais (Superintendências Sub Sedes);</text:p>
      <text:p text:style-name="P20">XX - receber as propostas da Ouvidoria, de modo que venham traze r benefícios para a Corporação, servidores sob sua chefia e à população, primando sempre pela prestação de serviço de excelência e a qualidade de vida do servidor;</text:p>
      <text:p text:style-name="P20"><text:soft-page-break/>XXI - coordenar os estudos e esforços para implantação dos planos municipais de segurança pública bem como os dos bens serviços, instalações, parques e áreas de preservação municipais através da Divisão Operacional;</text:p>
      <text:p text:style-name="P20">XXII - implementar planos de avaliação e monitoramento de grau de risco específico para cada equipamento sob sua guarda através da Divisão Operacional;</text:p>
      <text:p text:style-name="P20">XXIII - coordenar através da Divisão de Intendência os meios logísticos para o pronto emprego do efetivo recurso humano nas tarefas diárias ordinária bem como extraordinária, no que diz respeito aos equipamentos, transportes, alimentação, viaturas, comunicações, uniformes, armas e munições;</text:p>
      <text:p text:style-name="P20">XXIV - coordenar, viabilizar e proporcionar através da Divisão de Ensino ações continuadas de técnicas operacionais bem como o condicionamento físico, necessários para o desenvolvimento das atividades a fim dos Guardas Civis Municipais;</text:p>
      <text:p text:style-name="P20">XXV - coordenar através da Divisão Operacional o desenvolvimento das ações de prevenção primária à violência;</text:p>
      <text:p text:style-name="P20">XXVI - encarregar se ou delegar as ligações com a imprensa, notadamente para fins de esclarecimento ao público, respeitando e fazendo respeitar as limitações impostas pelo sigilo profissional e determinações superiores.</text:p>
      <text:p text:style-name="P20">Parágrafo único. O Diretor da Guarda Civil Municipal poderá solicitar aos órgãos policiais Estaduais e Federais, o desenvolvimento de ciclos de debates e planejamento, visando o aprimoramento das inter relações institucionais com foco na melhoria da operacionalidade nas ações conjuntas ou isoladas.</text:p>
      <text:p text:style-name="P20">Art.13. Compete ao Subdiretor da Guarda Civil Municipal de Novo Hamburgo, sem prejuízo de outras atribuições:</text:p>
      <text:p text:style-name="P20">I - representar o Diretor, quando requisitado e necessário;</text:p>
      <text:p text:style-name="P20">II - coordenar as ações de comunicação, que envolvam ocorrências, tanto de caráter preventivo como repressivo, nos equipamentos municipais, atendendo e redirecionando as demandas oriunda s dos diversos canais de solicitação;</text:p>
      <text:p text:style-name="P20">III - definir as medidas e recursos, alocando os de acordo com o grau de complexidade e risco das demandas;</text:p>
      <text:p text:style-name="P20">IV - atuar como elo operacional junto aos demais órgãos de serviços essenciais, tais como Polícia Civil, Corpo de Bombeiros, Polícia Militar, Companhia de Energia Elétrica, Companhia de Saneamento Básico, entre outros;</text:p>
      <text:p text:style-name="P20">V - confeccionar e manter atualizado e disponível aos Inspetores, o Plano de Contingência, cadastrando todos os dados necessários para o bom anda mento do serviço nas mais diversas situações, contendo endereço, telefone e nome completo dos utilitários;</text:p>
      <text:p text:style-name="P20">VI - controlar a utilização do sistema de radiocomunicação e telefonia de uso operacional, observando a legislação e conduta ética;</text:p>
      <text:p text:style-name="P20">VII - manter o cadastro de demandas atualizado, visando o repasse aos setores competentes, bem como para o planejamento operacional;</text:p>
      <text:p text:style-name="P20">VIII - levar ao conhecimento do Diretor, verbalmente ou por escrito, depois de convenientemente apuradas, todas as ocorrências que não lhe caiba resolver;</text:p>
      <text:p text:style-name="P20"><text:soft-page-break/>IX - dar conhecimento ao Diretor e ao Corregedor da Guarda Civil Municipal de Novo Hamburgo, as ocorrências e os fatos a respeito dos quais fará por iniciativa própria;</text:p>
      <text:p text:style-name="P20">X - tomar providências de caráter urgente na ausência ou no impedimento ocasional do Diretor, dando-lhe conhecimento na primeira oportunidade;</text:p>
      <text:p text:style-name="P20">XI - zelar assiduamente pela conduta dos servidores lotados no quadro da Guarda Civil Municipal de Novo Hamburgo;</text:p>
      <text:p text:style-name="P20">XII - escalar mensalmente os Inspetores que concorrem à escala de Inspetor de Dia;</text:p>
      <text:p text:style-name="P20">XIII - conferir e assinar diariamente o relatório de serviço diário;</text:p>
      <text:p text:style-name="P20">XIV - autenticar e dar conhecimento aos Inspetores das Ordens de Serviço e as instruções da Inspetoria Geral;</text:p>
      <text:p text:style-name="P20">XV - manter arquivadas, sob sua responsabilidade, as Ordens de Serviço;</text:p>
      <text:p text:style-name="P20">XVI - repassar a Central de Operações Integradas (COI), as informações necessárias para a confecção de relatórios analíticos, produtos gráficos e estatísticos;</text:p>
      <text:p text:style-name="P20">XVII - manter organizado o cadastro operacional dos integrantes da Guarda Civil Municipal de Novo Hamburgo;</text:p>
      <text:p text:style-name="P20">XVIII - informar ao Diretor, possíveis irregularidades que envolvam os servidores lotados no quadro da Guarda Civil Municipal, ou sob sua chefia, que seja de seu conhecimento.</text:p>
      <text:p text:style-name="P20">Art. 14. Compete aos Inspetores Chefes, sem prejuízo de outras atribuições: atividades de natureza de segurança pública e administrativa, envolvendo direção, planejamento, coordenação, supervisão, controle e avaliação administrativa e operacional, coordenação e direção das atividades de corregedoria, inteligência e ensino, bem como a articulação e o intercâmbio com outras organizações e corporações policiais, em âmbito nacional e internacional, além das atribuições de Inspetor.</text:p>
      <text:p text:style-name="P20">Art. 15. São atribuições específicas desenvolvidas pelo Guarda Civil Municipal Inspetor, sem prejuízo de outras atribuições: atividades de segurança pública envolvendo a execução, controle administrativo e operacional das atividades inerentes ao cargo, além das atribuições de Subinspetor.</text:p>
      <text:p text:style-name="P20">Art. 16. São atribuições específicas desenvolvidas pelo Guarda Civil Municipal Subinspetor: atividades de segurança pública envolvendo a fiscalização, patrulhamento ostensivo preventivo, atendimento e socorro às vítimas de acidentes rodoviários e demais atribuições relacionadas com a área operacional da Guarda Civil Municipal de Novo Hamburgo.</text:p>
      <text:p text:style-name="P20">Art. 17. Compete ao Guarda Civil Municipal de Novo Hamburgo, sem prejuízo de outras atribuições:</text:p>
      <text:p text:style-name="P20">I - executar patrulhamento preventivo, uniformizado e armado, na proteção à população, bens, serviços</text:p>
      <text:p text:style-name="P20">e instalações do Município.</text:p>
      <text:p text:style-name="P20">II - desempenhar atividades de proteção à população, bens, serviços e instalações do Município, no sentido de prevenir a ocorrência interna e externa de qualquer infração penal, inspecionando as dependências de instalações, executar rondas nas modalidades ou processos de patrulhamento conforme determinados pela sua escala laboral nos períodos diurnos e ou noturnos, dentro da <text:soft-page-break/>justificada necessidade controlar o acesso de pessoas, veículos e equipamentos nas instalações municipais;</text:p>
      <text:p text:style-name="P20">III - conduzir viaturas, conforme escala de serviço;</text:p>
      <text:p text:style-name="P20">IV - executar patrulhamento preventivo nos logradouros públicos municipais, conforme determinação da escala de serviço;</text:p>
      <text:p text:style-name="P20">V - desempenhar demais atribuições pertinentes à função que sejam definidas em portarias, instruções normativas, normas gerais de ação, ordens internas e de serviços;</text:p>
      <text:p text:style-name="P20">VI - lavrar Termo Circunstanciado de Ocorrência, documento informativo e sem caráter investigatório, para fins de registro das atividades e levantamento de estatísticas.</text:p>
      <text:p text:style-name="P14">CAP<text:span text:style-name="T9">Í</text:span>TULO VII</text:p>
      <text:p text:style-name="P21">DA PROMOÇÃO FUNCIONAL</text:p>
      <text:p text:style-name="P20">Art. 18. A promoção funcional se dará mediante anuência do Diretor da Guarda Civil das seguintes</text:p>
      <text:p text:style-name="P20">formas:</text:p>
      <text:p text:style-name="P20">I - de maneira horizontal, nos moldes da lei municipal nº. 333/2000 e desta lei; e</text:p>
      <text:p text:style-name="P20">II - de maneira vertical, nos moldes desta lei.</text:p>
      <text:p text:style-name="P20">§ 1º A promoção funcional se dará, por antiguidade e por merecimento;</text:p>
      <text:p text:style-name="P20">§ 2º Entende se por antiguidade para promoção o guarda civil municipal que contar com mais tempo de efetivo serviço na função.</text:p>
      <text:p text:style-name="P20">§ 3º Entende-se por merecimento aprovação no curso de qualificação para o desempenho da função na respectiva promoção adicionado os certificados reconhecidos pelo Ministério da Justiça e Segurança Pública, Ministério da Educação ou equivalente, desde que conexos com a carreira de Guarda Civil Municipal;</text:p>
      <text:p text:style-name="P20">§ 4º A fórmula para conclusão da equação para efetivação da promoção se dará pela soma de percentuais preenchidos por valores em pontos até o limite de 100 (cem), conforme o disposto abaixo:</text:p>
      <text:p text:style-name="P20">I - cursos de graduação 20 (vinte) pontos;</text:p>
      <text:p text:style-name="P20">II - pós graduação 15 (quinze) pontos;</text:p>
      <text:p text:style-name="P20">III - mestrado 30 (trinta) pontos;</text:p>
      <text:p text:style-name="P20">IV - doutorado 40 (quarenta) pontos;</text:p>
      <text:p text:style-name="P20">V - cursos com certificação SENASP 10 (dez)pontos;</text:p>
      <text:p text:style-name="P20">VI - efetivo exercício na guarda municipal, 03 (três) pontos a cada ano trabalhado;</text:p>
      <text:p text:style-name="P20">VII - condecorações recebidas por ato de bravura ou excelência no serviço, valendo 5 (cinco) pontos cada.</text:p>
      <text:p text:style-name="P20">§ 5º Os critérios de desempate para promoção são:</text:p>
      <text:p text:style-name="P20">I - maior tempo de exercício na classe anterior a que se almeja;</text:p>
      <text:p text:style-name="P20">II - maior tempo de serviço na guarda municipal;</text:p>
      <text:p text:style-name="P20">III - maior tempo de serviço público;</text:p>
      <text:p text:style-name="P20">IV - maior idade.</text:p>
      <text:p text:style-name="P20"><text:soft-page-break/>§ 6º Cada certificado somente poderá ser contabilizado uma vez, e as promoções se darão sempre no mês de dezembro de cada ano ocupando as vagas existentes em cada classe subsequente.</text:p>
      <text:p text:style-name="P20">Art. 19. A promoção vertical é a passagem do Guarda Civil Municipal de Novo Hamburgo de uma determinada graduação para a imediatamente superior, obedecendo aos requisitos fixados nesta Lei.</text:p>
      <text:p text:style-name="P20">Art. 20. São Cargos de carreira da Guarda Civil Municipal de Novo Hamburgo:</text:p>
      <text:p text:style-name="P20">I - inspetor;</text:p>
      <text:p text:style-name="P20">II - sub inspetor;</text:p>
      <text:p text:style-name="P20">III - Classe Distinta;</text:p>
      <text:p text:style-name="P20">IV - Guarda Civil Municipal 1ª Classe;</text:p>
      <text:p text:style-name="P20">V - Guarda Civil Municipal 2ª Classe;</text:p>
      <text:p text:style-name="P20">VI - Guarda Civil Municipal 3 classe.</text:p>
      <text:p text:style-name="P20">Art. 21. Os cargos de Diretor(CMT), Subdiretor(Sub CMT) e Inspetor Chefe são providos em comissão de livre nomeação do chefe do executivo, privativos de Guarda Civil Municipal Inspetor, e, na falta deste, a classe imediatamente inferior sucessivamente.</text:p>
      <text:p text:style-name="P20">Art. 22. Será promovido o Guarda Civil Municipal que cumprir os se guintes requisitos:</text:p>
      <text:p text:style-name="P20">I - estar a pelo menos 1 (um) ano no cargo anterior ao que postular a promoção;</text:p>
      <text:p text:style-name="P20">II - não ter sofrido punição disciplinar grave nos 12 (doze) meses anteriores a data da indicação;</text:p>
      <text:p text:style-name="P20">III - ter participado do Estágio de Qualificação Profissional (EQP), oferecido pela Inspetoria Geral da Guarda Civil Municipal através da Divisão de Ensino nos últimos 2 (dois) anos da data da indicação;</text:p>
      <text:p text:style-name="P20">IV - estar apto a portar arma de fogo da instituição Guarda Civil Municipal;</text:p>
      <text:p text:style-name="P20">V - realizar exame médico e testar negativo para exame toxicológico de larga janela de detecção para consumo de substâncias psicoativas;</text:p>
      <text:p text:style-name="P20">VI - não ter faltado, injustificadamente, por 6 (seis) vezes nos 12 (doze) meses anteriores à data da indicação.</text:p>
      <text:p text:style-name="P20">§ 1º Preenchidos os requisitos deste artigo, o Departamento de Gestão de Pessoas da Guarda Civil Municipal, convocará até o último dia útil do mês subsequente do direito adquirido o Guarda Civil Municipal à referida progressão.</text:p>
      <text:p text:style-name="P20">§ 2º Ultrapassado o prazo fixado no parágrafo anterior, o Guarda Civil Municipal poderá solicitar a progressão a qualquer momento ciente de que terá direito a efeitos retroativos do período aquisitivo.</text:p>
      <text:p text:style-name="P20">§ 3º O Diretor da Guarda Civil Municipal de Novo Hamburgo terá o prazo de 30 (trinta) dias para deferir ou indeferir o requerimento do interessado cuja justa progressão não foi realizada, justificando sua decisão.</text:p>
      <text:p text:style-name="P20">§ 4º As promoções ocorrerão no mês subsequente a ciência da convocação do merecedor pelo Departamento de Gestão de Pessoas da Guarda Municipal.</text:p>
      <text:p text:style-name="P20">Artigo 23. Para e feitos de promoção, não serão considerados como de efetivo exercício na função:</text:p>
      <text:p text:style-name="P20">I - as faltas injustificadas;</text:p>
      <text:p text:style-name="P20">II - as licenças e afastamentos sem remuneração dos cofres municipais;</text:p>
      <text:p text:style-name="P20">III - sanções disciplinares.</text:p>
      <text:p text:style-name="P20"><text:soft-page-break/>Art. 24. A promoção não interrompe o tempo de exercício, que é contado do novo posicionamento na carreira a partir da data de publicação do ato que promover o servidor.</text:p>
      <text:p text:style-name="P20">Parágrafo único. Para concorrer a promoção de Subinspetor ou Inspetor por merecimento o guarda civil municipal deverá contar com no mínimo 10 anos de efetivo serviço.</text:p>
      <text:p text:style-name="P14">CAPÍTULO VIII</text:p>
      <text:p text:style-name="P21">DOS DIREITOS E VANTAGENS DOS VENCIMENTOS</text:p>
      <text:p text:style-name="P20">Art. 25. São garantias dos Guardas Municipais:</text:p>
      <text:p text:style-name="P20">I - a irredutibilidade de subsídio;</text:p>
      <text:p text:style-name="P20">II - a estabilidade, após a confirmação no cargo, na forma da lei;</text:p>
      <text:p text:style-name="P20">III - não ser constrangido por qualquer modo ou forma a agir em desconformidade com a lei;</text:p>
      <text:p text:style-name="P20">IV - ser removido de ofício apenas em face da necessidade do serviço, definida em ato motivado do Diretor da Guarda Civil Municipal, com aprovação de 2/3 (dois terços) do Conselho de Corregedores;</text:p>
      <text:p text:style-name="P20">V - o direito à progressão de carreira nos termos e cumpridas as exigências desta lei.</text:p>
      <text:p text:style-name="P20">Parágrafo único. a restrição da remoção por ofício motivada não se aplica a cargos comissionados de livre nomeação e exoneração pela própria natureza do posto.</text:p>
      <text:p text:style-name="P20">Art. 26. A progressão salarial dentre as promoções se dará de acordo com a referência proporcional da tabela salarial no anexo I.</text:p>
      <text:p text:style-name="P20">Art. 27. As escalas de vencimento de todos os cargos criados nesta Lei, compreendendo as referências, aplicam se concomitantemente às progressões.</text:p>
      <text:p text:style-name="P20">Art. 28. O horário dos turnos e o regime de escalas de trabalho da Guarda Civil Municipal de Novo Hamburgo serão fixados pela Inspetoria Geral através da Divisão Operacional devidamente designada, de acordo com a natureza, a necessidade do serviço e área de atuação bem observados os princípios da legalidade, impessoalidade, moralidade, publicidade e eficiência.</text:p>
      <text:p text:style-name="P20">Art. 29. A jornada de trabalho do Guarda Civil Municipal de Novo Hamburgo compreende 40 horas semanais, sendo regulam entadas as seguintes escalas:</text:p>
      <text:p text:style-name="P20">I - modalidade 12x36 (doze por trinta e seis) horas, com intervalo de 1 (uma) hora para descanso e refeição;</text:p>
      <text:p text:style-name="P20">II - modalidade 12x24 (doze por vinte e quatro) horas, com intervalo de 1 (uma) hora para descanso e refeição;</text:p>
      <text:p text:style-name="P20">III - 12x48 (doze por quarenta e oito) horas, com intervalo de 1 (uma) hora para descanso e refeição;</text:p>
      <text:p text:style-name="P20">III - modalidade administrativa, sendo 05 (cinco) dias úteis da semana, com jornada de 8 (oito) horas de trabalho diárias, com intervalo de 1 (uma) hora para descanso e refeição.</text:p>
      <text:p text:style-name="P20">Art. 30. O pagamento do vale refeição, nos termos do art. 4º da Lei Municipal nº 3.025/2017, será proporcional à jornada legal de trabalho ou de escalas/plantões realizados dentro do mês de referência.</text:p>
      <text:p text:style-name="P20">I - Sendo realizada em horas da jornada legal de trabalho, respeitará a proporção definida no art. 4º da Lei Municipal nº 3.025/2017 ou lei que a substitua em seus efeitos.</text:p>
      <text:p text:style-name="P20"><text:soft-page-break/>II - Em sendo realizada em escalas ou plantões, nos termos do § 4º art. 4º da Lei Municipal nº 3.025/2017 ou lei que o substitua, seguir á a seguinte proporção:</text:p>
      <text:p text:style-name="P20">a) 100% para 12 (doze) escalas realizadas no mês de referência;</text:p>
      <text:p text:style-name="P20">b) 90% para 9 (nove) escalas realizadas no mês de referência;</text:p>
      <text:p text:style-name="P20">c) 50% para 6 (seis) escalas realizadas no mês de referência.</text:p>
      <text:p text:style-name="P17">CAPÍTULO IX</text:p>
      <text:p text:style-name="P22">DAS DISPOSIÇÕES FINAIS E TRANSITÓRIAS</text:p>
      <text:p text:style-name="P20">Art. 31. Ficam mantidas as demais normativas vigentes que não forem alteradas pela presente norma, bem como aquelas que não forem contrárias ao previsto nesta lei.</text:p>
      <text:p text:style-name="P20">Art. 32. Esta lei entra em vigor no primeiro dia após o sexagésimo contado da data de sua publicação.</text:p>
      <text:p text:style-name="P20"/>
      <text:p text:style-name="P6">ANEXO I</text:p>
      <text:p text:style-name="P2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Cargo</text:p>
          </table:table-cell>
          <table:table-cell table:style-name="Tabela1.A1" office:value-type="string">
            <text:p text:style-name="P7">Promoção</text:p>
          </table:table-cell>
          <table:table-cell table:style-name="Tabela1.C1" office:value-type="string">
            <text:p text:style-name="P7">Percentual</text:p>
          </table:table-cell>
        </table:table-row>
        <table:table-row table:style-name="Tabela1.1">
          <table:table-cell table:style-name="Tabela1.A2" office:value-type="string">
            <text:p text:style-name="P8">Guarda Civil Municipal</text:p>
          </table:table-cell>
          <table:table-cell table:style-name="Tabela1.A2" office:value-type="string">
            <text:p text:style-name="P8">2<text:span text:style-name="T3">a</text:span> Classe</text:p>
          </table:table-cell>
          <table:table-cell table:style-name="Tabela1.C2" office:value-type="string">
            <text:p text:style-name="P9">14%</text:p>
          </table:table-cell>
        </table:table-row>
        <table:table-row table:style-name="Tabela1.1">
          <table:table-cell table:style-name="Tabela1.A2" office:value-type="string">
            <text:p text:style-name="P8">Guarda Civil Municipal</text:p>
          </table:table-cell>
          <table:table-cell table:style-name="Tabela1.A2" office:value-type="string">
            <text:p text:style-name="P8">1<text:span text:style-name="T3">a</text:span> Classe</text:p>
          </table:table-cell>
          <table:table-cell table:style-name="Tabela1.C2" office:value-type="string">
            <text:p text:style-name="P9">14%</text:p>
          </table:table-cell>
        </table:table-row>
        <table:table-row table:style-name="Tabela1.1">
          <table:table-cell table:style-name="Tabela1.A2" office:value-type="string">
            <text:p text:style-name="P8">Guarda Civil Municipal</text:p>
          </table:table-cell>
          <table:table-cell table:style-name="Tabela1.A2" office:value-type="string">
            <text:p text:style-name="P8">Classe Distinta</text:p>
          </table:table-cell>
          <table:table-cell table:style-name="Tabela1.C2" office:value-type="string">
            <text:p text:style-name="P9">14%</text:p>
          </table:table-cell>
        </table:table-row>
        <table:table-row table:style-name="Tabela1.1">
          <table:table-cell table:style-name="Tabela1.A2" office:value-type="string">
            <text:p text:style-name="P8">Guarda Civil Municipal</text:p>
          </table:table-cell>
          <table:table-cell table:style-name="Tabela1.A2" office:value-type="string">
            <text:p text:style-name="P8">Subinspetor</text:p>
          </table:table-cell>
          <table:table-cell table:style-name="Tabela1.C2" office:value-type="string">
            <text:p text:style-name="P9">14%</text:p>
          </table:table-cell>
        </table:table-row>
        <table:table-row table:style-name="Tabela1.1">
          <table:table-cell table:style-name="Tabela1.A2" office:value-type="string">
            <text:p text:style-name="P8">Guarda Civil Municipal</text:p>
          </table:table-cell>
          <table:table-cell table:style-name="Tabela1.A2" office:value-type="string">
            <text:p text:style-name="P8">Inspetor</text:p>
          </table:table-cell>
          <table:table-cell table:style-name="Tabela1.C2" office:value-type="string">
            <text:p text:style-name="P9">14%</text:p>
          </table:table-cell>
        </table:table-row>
      </table:table>
      <text:p text:style-name="P10"/>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svg:font-family="'Nimbus Roman'" style:font-pitch="variable"/>
    <style:font-face style:name="Nimbus Roman No9 L" svg:font-family="'Nimbus Roman No9 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officeooo:paragraph-rsid="0013e6e5"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13e6e5"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13e6e5"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style="italic" fo:font-weight="bold" officeooo:rsid="0013e6e5" officeooo:paragraph-rsid="0013e6e5" style:font-size-asian="6pt" style:font-style-asian="italic" style:font-weight-asian="bold" style:font-size-complex="6pt" style:font-style-complex="italic"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e6e5"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3e6e5" style:font-size-asian="6pt" style:font-size-complex="6pt"/>
    </style:style>
    <style:style style:name="MT1" style:family="text">
      <style:text-properties style:text-underline-style="none"/>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2.08cm" svg:width="2.007cm" svg:height="1.935cm" draw:z-index="12"><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text:span text:style-name="MT1"/></text:p>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8T13:23:00</meta:creation-date>
    <dc:date>2025-09-23T12:20:55.693035428</dc:date>
    <meta:editing-duration>PT28M34S</meta:editing-duration>
    <meta:editing-cycles>6</meta:editing-cycles>
    <meta:generator>LibreOffice/7.4.7.2$Linux_X86_64 LibreOffice_project/40$Build-2</meta:generator>
    <meta:initial-creator>Eriqui Lorenz</meta:initial-creator>
    <meta:document-statistic meta:table-count="1" meta:image-count="1" meta:object-count="0" meta:page-count="13" meta:paragraph-count="259" meta:word-count="4373" meta:character-count="27926" meta:non-whitespace-character-count="23809"/>
  </office:meta>
</office:document-meta>
</file>