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953f7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cb0344" officeooo:paragraph-rsid="00cd30e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>
        <style:tab-stops/>
      </style:paragraph-properties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1.9cm" fo:margin-bottom="0cm" style:contextual-spacing="false" fo:text-align="end" style:justify-single-word="false" fo:text-indent="7.999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c780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>
        <style:tab-stops/>
      </style:paragraph-properties>
      <style:text-properties style:use-window-font-color="true" loext:opacity="0%" style:font-name="Nimbus Roman" fo:font-size="12pt" fo:language="pt" fo:country="BR" fo:font-weight="normal" officeooo:rsid="004a158b" officeooo:paragraph-rsid="00cb03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c394b4" officeooo:paragraph-rsid="00cb03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164cb95" officeooo:paragraph-rsid="00cb03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>
        <style:tab-stops/>
      </style:paragraph-properties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879bd3" style:font-name-complex="Arial"/>
    </style:style>
    <style:style style:name="T4" style:family="text">
      <style:text-properties officeooo:rsid="009c11c2" style:font-name-complex="Arial"/>
    </style:style>
    <style:style style:name="T5" style:family="text">
      <style:text-properties officeooo:rsid="00a7da3d" style:font-name-complex="Arial"/>
    </style:style>
    <style:style style:name="T6" style:family="text">
      <style:text-properties officeooo:rsid="00cb0344" style:font-name-complex="Arial"/>
    </style:style>
    <style:style style:name="T7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fo:language="pt" fo:country="BR" officeooo:rsid="00bc2f90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loext:opacity="0%" fo:language="pt" fo:country="BR" officeooo:rsid="00c394b4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loext:opacity="0%" style:text-position="0% 100%" fo:language="pt" fo:country="BR" style:text-underline-style="none" officeooo:rsid="00cb0344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officeooo:rsid="0082f32b"/>
    </style:style>
    <style:style style:name="T15" style:family="text">
      <style:text-properties officeooo:rsid="00913cde"/>
    </style:style>
    <style:style style:name="T16" style:family="text">
      <style:text-properties officeooo:rsid="009378a0"/>
    </style:style>
    <style:style style:name="T17" style:family="text">
      <style:text-properties officeooo:rsid="009401b7"/>
    </style:style>
    <style:style style:name="T18" style:family="text">
      <style:text-properties style:font-name-asian="Arial"/>
    </style:style>
    <style:style style:name="T19" style:family="text">
      <style:text-properties officeooo:rsid="00974ff2" style:font-name-asian="Arial" style:font-name-complex="Arial"/>
    </style:style>
    <style:style style:name="T20" style:family="text">
      <style:text-properties officeooo:rsid="00a50625" style:font-name-asian="Arial" style:font-name-complex="Arial"/>
    </style:style>
    <style:style style:name="T21" style:family="text">
      <style:text-properties officeooo:rsid="00c394b4" style:font-name-asian="Arial" style:font-name-complex="Arial"/>
    </style:style>
    <style:style style:name="T22" style:family="text">
      <style:text-properties officeooo:rsid="00c9e003" style:font-name-asian="Arial" style:font-name-complex="Arial"/>
    </style:style>
    <style:style style:name="T23" style:family="text">
      <style:text-properties officeooo:rsid="00cb0344" style:font-name-asian="Arial" style:font-name-complex="Arial"/>
    </style:style>
    <style:style style:name="T24" style:family="text">
      <style:text-properties officeooo:rsid="0097d5f5" style:font-name-asian="Arial"/>
    </style:style>
    <style:style style:name="T25" style:family="text">
      <style:text-properties officeooo:rsid="00c394b4" style:font-name-asian="Arial"/>
    </style:style>
    <style:style style:name="T26" style:family="text">
      <style:text-properties officeooo:rsid="00c85aa2" style:font-name-asian="Arial"/>
    </style:style>
    <style:style style:name="T27" style:family="text">
      <style:text-properties officeooo:rsid="00c9a566" style:font-name-asian="Arial"/>
    </style:style>
    <style:style style:name="T28" style:family="text">
      <style:text-properties officeooo:rsid="00c9e003" style:font-name-asian="Arial"/>
    </style:style>
    <style:style style:name="T29" style:family="text">
      <style:text-properties officeooo:rsid="00cb0344" style:font-name-asian="Arial"/>
    </style:style>
    <style:style style:name="T30" style:family="text">
      <style:text-properties officeooo:rsid="00ac7a0f"/>
    </style:style>
    <style:style style:name="T31" style:family="text">
      <style:text-properties officeooo:rsid="00bcab80"/>
    </style:style>
    <style:style style:name="T32" style:family="text">
      <style:text-properties officeooo:rsid="00bd1e4b"/>
    </style:style>
    <style:style style:name="T33" style:family="text">
      <style:text-properties officeooo:rsid="00c00613"/>
    </style:style>
    <style:style style:name="T34" style:family="text">
      <style:text-properties officeooo:rsid="00c394b4"/>
    </style:style>
    <style:style style:name="T35" style:family="text">
      <style:text-properties officeooo:rsid="00c85aa2"/>
    </style:style>
    <style:style style:name="T36" style:family="text">
      <style:text-properties officeooo:rsid="00c9a566"/>
    </style:style>
    <style:style style:name="T37" style:family="text">
      <style:text-properties officeooo:rsid="00c9e003"/>
    </style:style>
    <style:style style:name="T38" style:family="text">
      <style:text-properties officeooo:rsid="00ca8a67"/>
    </style:style>
    <style:style style:name="T39" style:family="text">
      <style:text-properties officeooo:rsid="00cb0344"/>
    </style:style>
    <style:style style:name="T40" style:family="text">
      <style:text-properties officeooo:rsid="00ccb185"/>
    </style:style>
    <style:style style:name="T41" style:family="text">
      <style:text-properties officeooo:rsid="00cd30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2">º </text:span><text:span text:style-name="T40">1409</text:span>/20<text:span text:style-name="T14">2</text:span><text:span text:style-name="T16">5</text:span></text:p>
      <text:p text:style-name="P11"><text:span text:style-name="T30">V</text:span>oto de Congratulações à <text:span text:style-name="T34">empresa</text:span> <text:span text:style-name="T39">Viver Imóveis Ltda.</text:span><text:span text:style-name="T32"> pela </text:span><text:span text:style-name="T34">comemoração de </text:span><text:span text:style-name="T36">3</text:span><text:span text:style-name="T39">8</text:span><text:span text:style-name="T34"> anos de fundação</text:span><text:span text:style-name="T31">.</text:span></text:p>
      <text:p text:style-name="P12">Considerando <text:span text:style-name="T30">que </text:span><text:span text:style-name="T25">a </text:span><text:span text:style-name="T39">Viver Imóveis Ltda.</text:span><text:span text:style-name="T25"> complet</text:span><text:span text:style-name="T29">ou </text:span><text:span text:style-name="T25">seu </text:span><text:span text:style-name="T27">3</text:span><text:span text:style-name="T29">8</text:span><text:span text:style-name="T25">º ano de </text:span><text:span text:style-name="T27">atividad</text:span><text:span text:style-name="T25">e</text:span><text:span text:style-name="T26">s, </text:span><text:span text:style-name="T29">no ramo imobiliário</text:span><text:span text:style-name="T24">;</text:span></text:p>
      <text:p text:style-name="P13"><text:span text:style-name="T24">C</text:span><text:span text:style-name="T18">onsiderando que a </text:span><text:span text:style-name="T39">Viver Imóveis Ltda.</text:span><text:span text:style-name="T28"> </text:span><text:span text:style-name="T29">atua na compra e venda de imóveis, buscando uma relação de confiança com seus clientes, através de um serviço qualificado</text:span><text:span text:style-name="T18">;</text:span></text:p>
      <text:p text:style-name="P13">Considerando <text:span text:style-name="T39">ainda </text:span>que <text:span text:style-name="T35">a </text:span><text:span text:style-name="T39">Viver Imóveis Ltda. </text:span><text:span text:style-name="T37">é referência e atend</text:span><text:span text:style-name="T38">e</text:span><text:span text:style-name="T37"> a um mercado dinâmico, moderno e altamente competitivo</text:span>;</text:p>
      <text:p text:style-name="P14"><text:span text:style-name="T33">Dessa forma, r</text:span>equer-<text:span text:style-name="T33">se</text:span> <text:span text:style-name="T15">V</text:span>oto de <text:span text:style-name="T15">C</text:span>ongratulações<text:span text:style-name="T20"> à </text:span><text:span text:style-name="T6">Viver Imóveis Ltda.</text:span><text:span text:style-name="T21"> pela passagem do seu </text:span><text:span text:style-name="T22">3</text:span><text:span text:style-name="T23">8</text:span><text:span text:style-name="T21">º aniversário</text:span><text:span text:style-name="T5">,</text:span><text:span text:style-name="T19"> </text:span><text:span text:style-name="T3">com as congratulações em nome desta </text:span><text:span text:style-name="T4">C</text:span><text:span text:style-name="T3">asa </text:span><text:span text:style-name="T4">L</text:span><text:span text:style-name="T3">egislativa.</text:span></text:p>
      <text:p text:style-name="P9"/>
      <text:p text:style-name="P9"><text:span text:style-name="T7">Novo Hamburgo, </text:span><text:span text:style-name="T13">23</text:span><text:span text:style-name="T11"> de </text:span><text:span text:style-name="T12">setembr</text:span><text:span text:style-name="T11">o</text:span><text:span text:style-name="T10"> </text:span><text:span text:style-name="T9">de 2025</text:span><text:span text:style-name="T8">.</text:span></text:p>
      <text:p text:style-name="P10">Vereador<text:span text:style-name="T16">a Daia Hani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6">Obs.: Redação conforme o original d<text:span text:style-name="T17">a</text:span> autor<text:span text:style-name="T17">a</text:span>.</text:p>
      <text:p text:style-name="P6">/<text:span text:style-name="T4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51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