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  <style:font-face style:name="[Nimbus Roman" svg:font-family="'[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ec55" officeooo:paragraph-rsid="002a95e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2a95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5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2a95ef"/>
    </style:style>
    <style:style style:name="P12" style:family="paragraph" style:parent-style-name="Standard">
      <style:paragraph-properties fo:text-align="justify" style:justify-single-word="false"/>
      <style:text-properties officeooo:paragraph-rsid="002a95ef"/>
    </style:style>
    <style:style style:name="P13" style:family="paragraph" style:parent-style-name="Standard">
      <style:paragraph-properties fo:text-align="justify" style:justify-single-word="false"/>
      <style:text-properties officeooo:paragraph-rsid="002a95ef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5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officeooo:rsid="001bec55" officeooo:paragraph-rsid="002a95ef"/>
    </style:style>
    <style:style style:name="P16" style:family="paragraph" style:parent-style-name="Standard" style:master-page-name="">
      <style:paragraph-properties fo:text-align="center" style:justify-single-word="false" style:page-number="auto" fo:break-before="page"/>
      <style:text-properties fo:color="#000000" loext:opacity="100%" officeooo:paragraph-rsid="001caf8e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2.999cm"/>
          <style:tab-stop style:position="8.008cm"/>
        </style:tab-stops>
      </style:paragraph-properties>
      <style:text-properties style:font-name="Nimbus Roman" officeooo:paragraph-rsid="002a95ef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a95ef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2a95ef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2a95e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591"/>
    </style:style>
    <style:style style:name="T3" style:family="text">
      <style:text-properties officeooo:rsid="0032adf8"/>
    </style:style>
    <style:style style:name="T4" style:family="text">
      <style:text-properties officeooo:rsid="003da91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2dc6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6bd3ea" style:font-size-asian="12pt" style:font-weight-asian="normal" style:font-size-complex="12pt" style:font-weight-complex="normal"/>
    </style:style>
    <style:style style:name="T11" style:family="text">
      <style:text-properties style:font-name="Nimbus Roman"/>
    </style:style>
    <style:style style:name="T12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13" style:family="text">
      <style:text-properties style:font-name="Nimbus Roman" fo:font-size="12pt" fo:font-weight="bold" officeooo:rsid="001af591" style:font-size-asian="12pt" style:font-weight-asian="bold" style:font-size-complex="12pt" style:font-weight-complex="bold"/>
    </style:style>
    <style:style style:name="T14" style:family="text">
      <style:text-properties style:font-name="Nimbus Roman" fo:font-size="12pt" fo:font-weight="bold" officeooo:rsid="001caf8e" style:font-size-asian="12pt" style:font-weight-asian="bold" style:font-size-complex="12pt" style:font-weight-complex="bold"/>
    </style:style>
    <style:style style:name="T15" style:family="text">
      <style:text-properties style:font-name="Nimbus Roman" fo:font-size="12pt" fo:font-weight="bold" officeooo:rsid="002200b3" style:font-size-asian="12pt" style:font-weight-asian="bold" style:font-size-complex="12pt" style:font-weight-complex="bold"/>
    </style:style>
    <style:style style:name="T16" style:family="text">
      <style:text-properties style:font-name="Nimbus Roman" fo:font-size="12pt" fo:font-weight="bold" officeooo:rsid="006e1504" style:font-size-asian="12pt" style:font-weight-asian="bold" style:font-size-complex="12pt" style:font-weight-complex="bold"/>
    </style:style>
    <style:style style:name="T17" style:family="text">
      <style:text-properties style:font-name="Nimbus Roman"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style:font-name="Nimbus Roman" fo:font-size="12pt" fo:font-weight="normal" officeooo:rsid="003499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style:font-name="Nimbus Roman" fo:font-size="12pt" fo:font-weight="normal" officeooo:rsid="006e150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style:font-name="Nimbus Roman" officeooo:rsid="001b5641"/>
    </style:style>
    <style:style style:name="T21" style:family="text">
      <style:text-properties style:font-name="Nimbus Roman" officeooo:rsid="0062dc63"/>
    </style:style>
    <style:style style:name="T22" style:family="text">
      <style:text-properties style:font-name="Nimbus Roman" officeooo:rsid="0053fb26"/>
    </style:style>
    <style:style style:name="T23" style:family="text">
      <style:text-properties style:font-name="Nimbus Roman" officeooo:rsid="006bd3ea"/>
    </style:style>
    <style:style style:name="T24" style:family="text">
      <style:text-properties officeooo:rsid="002a95ef"/>
    </style:style>
    <style:style style:name="T25" style:family="text">
      <style:text-properties officeooo:rsid="002d67b8"/>
    </style:style>
    <style:style style:name="T26" style:family="text">
      <style:text-properties officeooo:rsid="00349952"/>
    </style:style>
    <style:style style:name="T27" style:family="text">
      <style:text-properties officeooo:rsid="002baabb"/>
    </style:style>
    <style:style style:name="T28" style:family="text">
      <style:text-properties officeooo:rsid="001e91e2"/>
    </style:style>
    <style:style style:name="T29" style:family="text">
      <style:text-properties officeooo:rsid="0062dc63"/>
    </style:style>
    <style:style style:name="T30" style:family="text">
      <style:text-properties officeooo:rsid="00670a62"/>
    </style:style>
    <style:style style:name="T31" style:family="text">
      <style:text-properties officeooo:rsid="006bd3ea"/>
    </style:style>
    <style:style style:name="T32" style:family="text">
      <style:text-properties officeooo:rsid="006e1504"/>
    </style:style>
    <style:style style:name="T33" style:family="text">
      <style:text-properties officeooo:rsid="0053fb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PEDIDO DE PR</text:span><text:span text:style-name="T13">OVIDÊNCI</text:span><text:span text:style-name="T14">A</text:span><text:span text:style-name="T15">S </text:span><text:span text:style-name="T16">Nº 3403/2025</text:span></text:p>
      <text:p text:style-name="P15"><text:span text:style-name="T25">Limpeza e r</text:span><text:span text:style-name="T24">ecolhimento de </text:span><text:span text:style-name="T26">lixo, entulho e demais </text:span><text:span text:style-name="T24">resíduos </text:span><text:span text:style-name="T27">na</text:span><text:span text:style-name="T28"> </text:span><text:span text:style-name="T25">Rua </text:span><text:span text:style-name="T31">Ângelo Bassani</text:span><text:span text:style-name="T25">, </text:span><text:span text:style-name="T30">no </text:span><text:span text:style-name="T25">Bairro </text:span><text:span text:style-name="T29">Canudos.</text:span></text:p>
      <text:p text:style-name="P17"><text:span text:style-name="T3">S</text:span>olicit<text:span text:style-name="T2">a-se,</text:span><text:span text:style-name="T4"> </text:span>após os trâmites regimentais, <text:span text:style-name="T3">que seja enviada </text:span>cópia da presente proposição a<text:span text:style-name="T3">o Poder Executivo Municipal,</text:span> para <text:span text:style-name="T2">que </text:span><text:span text:style-name="T3">tome as </text:span><text:span text:style-name="T2">seguinte</text:span><text:span text:style-name="T24">s </text:span><text:span text:style-name="T3">providência</text:span><text:span text:style-name="T24">s:</text:span></text:p>
      <text:p text:style-name="P18"/>
      <text:p text:style-name="P19"><text:span text:style-name="T25">Limpeza e r</text:span><text:span text:style-name="T24">ecolhimento de </text:span><text:span text:style-name="T26">lixo, entulhos e demais </text:span><text:span text:style-name="T24">resíduos na </text:span><text:span text:style-name="T25">Rua </text:span><text:span text:style-name="T31">Ângelo Bassani, </text:span><text:span text:style-name="T24">no Bairro </text:span><text:span text:style-name="T29">Canudos.</text:span></text:p>
      <text:p text:style-name="P20"/>
      <text:p text:style-name="P20">Atualmente, alguns moradores realizam descarte irregular de lixo e resíduos <text:span text:style-name="T29">nesta rua, pois é um</text:span><text:span text:style-name="T31">a rua </text:span><text:span text:style-name="T29">com terrenos baldios,</text:span> <text:span text:style-name="T32">o </text:span>que deixa o local desagradável. <text:span text:style-name="T29">Es</text:span><text:span text:style-name="T32">s</text:span><text:span text:style-name="T29">a rua fica atrás do </text:span><text:span text:style-name="T31">Residencial Alcântara</text:span><text:span text:style-name="T29">. </text:span>Vamos manter nossa comunidad<text:span text:style-name="T33">e </text:span>limpa e bem cuidada.</text:p>
      <text:p text:style-name="P21"/>
      <text:p text:style-name="P21"/>
      <text:p text:style-name="P22"><text:span text:style-name="T5">Novo Hamburgo, </text:span><text:span text:style-name="T10">23</text:span><text:span text:style-name="T9"> de setembro </text:span><text:span text:style-name="T6">de 20</text:span><text:span text:style-name="T7">2</text:span><text:span text:style-name="T8">5</text:span><text:span text:style-name="T5">.</text:span></text:p>
      <text:p text:style-name="P7"/>
      <text:p text:style-name="P9">Vereador Juliano Souto</text:p>
      <text:p text:style-name="P6"/>
      <text:p text:style-name="P6"/>
      <text:p text:style-name="P6"/>
      <text:p text:style-name="P6"/>
      <text:p text:style-name="P10"/>
      <text:p text:style-name="P8"/>
      <text:p text:style-name="P9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17">Obs.: Redação conforme origina</text:span><text:span text:style-name="T18">l </text:span><text:span text:style-name="T19">do</text:span><text:span text:style-name="T18"> autor.</text:span></text:p>
      <text:p text:style-name="P12"><text:span text:style-name="T18">/</text:span>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  <style:font-face style:name="[Nimbus Roman" svg:font-family="'[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10H20M50S</meta:editing-duration>
    <meta:editing-cycles>88</meta:editing-cycles>
    <meta:generator>LibreOffice/7.4.7.2$Linux_X86_64 LibreOffice_project/40$Build-2</meta:generator>
    <dc:date>2025-09-23T12:27:36.291114116</dc:date>
    <meta:document-statistic meta:table-count="0" meta:image-count="1" meta:object-count="0" meta:page-count="1" meta:paragraph-count="14" meta:word-count="184" meta:character-count="1140" meta:non-whitespace-character-count="969"/>
  </office:meta>
</office:document-meta>
</file>