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016112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611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1611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fo:font-weight="normal" officeooo:rsid="00226433" officeooo:paragraph-rsid="007a6c3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07a6c3c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0695432" officeooo:paragraph-rsid="008eb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officeooo:paragraph-rsid="007a6c3c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officeooo:paragraph-rsid="00780fdf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 style:writing-mode="page"/>
      <style:text-properties fo:color="#000000" loext:opacity="100%" style:font-name="Nimbus Roman" officeooo:paragraph-rsid="00780fdf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8eb021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5913e4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5dc129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6f2299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73c959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8f1cd5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c4c8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f229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fa78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6c2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7473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a526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eb021" style:font-size-asian="12pt" style:font-weight-asian="normal" style:font-size-complex="12pt" style:font-weight-complex="normal"/>
    </style:style>
    <style:style style:name="T16" style:family="text">
      <style:text-properties officeooo:rsid="00889c36"/>
    </style:style>
    <style:style style:name="T17" style:family="text">
      <style:text-properties fo:color="#000000" loext:opacity="100%" fo:font-size="12pt" fo:font-weight="normal" officeooo:rsid="00695432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85e099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7ce1ec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8eb021" style:font-size-asian="12pt" style:font-weight-asian="normal" style:font-size-complex="12pt" style:font-weight-complex="normal"/>
    </style:style>
    <style:style style:name="T21" style:family="text">
      <style:text-properties officeooo:rsid="0085e099"/>
    </style:style>
    <style:style style:name="T22" style:family="text">
      <style:text-properties officeooo:rsid="007ce1ec"/>
    </style:style>
    <style:style style:name="T23" style:family="text">
      <style:text-properties officeooo:rsid="008eb021"/>
    </style:style>
    <style:style style:name="T24" style:family="text">
      <style:text-properties officeooo:rsid="008f1cd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PEDIDO DE PROVIDÊNCIA</text:span><text:span text:style-name="T6">S</text:span><text:span text:style-name="T3"> </text:span><text:span text:style-name="T2">Nº</text:span><text:span text:style-name="T4"> </text:span><text:span text:style-name="T7">3404</text:span><text:span text:style-name="T3">/202</text:span><text:span text:style-name="T5">5</text:span></text:p>
      <text:p text:style-name="P15"><text:span text:style-name="T17">Patrolamento e britagem </text:span><text:span text:style-name="T18">em toda a extensão da</text:span><text:span text:style-name="T19"> </text:span><text:span text:style-name="T20">Estrada Porto das Tranqueiras</text:span><text:span text:style-name="T17">, no Bairro </text:span><text:span text:style-name="T20">Lomba Grande</text:span><text:span text:style-name="T17">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11">Patrolamento e britagem em toda a extensão da Estrada Porto das Tranqueiras, no Bairro Lomba Grande.</text:p>
      <text:p text:style-name="P12"/>
      <text:p text:style-name="P12"/>
      <text:p text:style-name="P12"><text:span text:style-name="T8">Novo Hamburgo, </text:span><text:span text:style-name="T15">23</text:span><text:span text:style-name="T9"> </text:span><text:span text:style-name="T8">de </text:span><text:span text:style-name="T14">setembro</text:span><text:span text:style-name="T13"> </text:span><text:span text:style-name="T8">d</text:span><text:span text:style-name="T10">e</text:span><text:span text:style-name="T8"> 20</text:span><text:span text:style-name="T11">2</text:span><text:span text:style-name="T10">5.</text:span></text:p>
      <text:p text:style-name="P13"/>
      <text:p text:style-name="P13"/>
      <text:p text:style-name="P13"/>
      <text:p text:style-name="P13"/>
      <text:p text:style-name="P13"/>
      <text:p text:style-name="P14"><text:span text:style-name="T8">Vereador </text:span><text:span text:style-name="T12">Joelson de Araúj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2cm" svg:height="1.74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4" meta:character-count="883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5-03T11:02:11"/>
  </office:meta>
</office:document-meta>
</file>