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2a95ef"/>
    </style:style>
    <style:style style:name="P12" style:family="paragraph" style:parent-style-name="Standard" style:master-page-name="">
      <style:paragraph-properties fo:text-align="center" style:justify-single-word="false" style:page-number="auto" fo:break-before="page"/>
      <style:text-properties officeooo:paragraph-rsid="001d0c8f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officeooo:rsid="001bec55" officeooo:paragraph-rsid="006fec48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fec48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2a95e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bd3e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2dc63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6fec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style:font-name="Nimbus Roman"/>
    </style:style>
    <style:style style:name="T15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16" style:family="text">
      <style:text-properties style:font-name="Nimbus Roman" fo:font-size="12pt" fo:font-weight="bold" officeooo:rsid="002200b3" style:font-size-asian="12pt" style:font-weight-asian="bold" style:font-size-complex="12pt" style:font-weight-complex="bold"/>
    </style:style>
    <style:style style:name="T17" style:family="text">
      <style:text-properties style:font-name="Nimbus Roman" fo:font-size="12pt" fo:font-weight="bold" officeooo:rsid="001af591" style:font-size-asian="12pt" style:font-weight-asian="bold" style:font-size-complex="12pt" style:font-weight-complex="bold"/>
    </style:style>
    <style:style style:name="T18" style:family="text">
      <style:text-properties style:font-name="Nimbus Roman" fo:font-size="12pt" fo:font-weight="bold" officeooo:rsid="001caf8e" style:font-size-asian="12pt" style:font-weight-asian="bold" style:font-size-complex="12pt" style:font-weight-complex="bold"/>
    </style:style>
    <style:style style:name="T19" style:family="text">
      <style:text-properties style:font-name="Nimbus Roman" fo:font-size="12pt" fo:font-weight="bold" officeooo:rsid="006fec48" style:font-size-asian="12pt" style:font-weight-asian="bold" style:font-size-complex="12pt" style:font-weight-complex="bold"/>
    </style:style>
    <style:style style:name="T20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"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6bd3ea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62dc63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d176da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367995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411a65" style:font-size-asian="12pt" style:font-weight-asian="normal" style:font-size-complex="12pt" style:font-weight-complex="normal"/>
    </style:style>
    <style:style style:name="T28" style:family="text">
      <style:text-properties style:font-name="Nimbus Roman" officeooo:rsid="001b5641"/>
    </style:style>
    <style:style style:name="T29" style:family="text">
      <style:text-properties style:font-name="Nimbus Roman" officeooo:rsid="0062dc63"/>
    </style:style>
    <style:style style:name="T30" style:family="text">
      <style:text-properties style:font-name="Nimbus Roman" officeooo:rsid="0053fb26"/>
    </style:style>
    <style:style style:name="T31" style:family="text">
      <style:text-properties style:font-name="Nimbus Roman" officeooo:rsid="006f1887"/>
    </style:style>
    <style:style style:name="T32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33" style:family="text">
      <style:text-properties officeooo:rsid="002d67b8"/>
    </style:style>
    <style:style style:name="T34" style:family="text">
      <style:text-properties officeooo:rsid="002a95ef"/>
    </style:style>
    <style:style style:name="T35" style:family="text">
      <style:text-properties officeooo:rsid="002baabb"/>
    </style:style>
    <style:style style:name="T36" style:family="text">
      <style:text-properties officeooo:rsid="001e91e2"/>
    </style:style>
    <style:style style:name="T37" style:family="text">
      <style:text-properties officeooo:rsid="006bd3ea"/>
    </style:style>
    <style:style style:name="T38" style:family="text">
      <style:text-properties officeooo:rsid="00670a62"/>
    </style:style>
    <style:style style:name="T39" style:family="text">
      <style:text-properties officeooo:rsid="0062dc63"/>
    </style:style>
    <style:style style:name="T40" style:family="text">
      <style:text-properties officeooo:rsid="006f1887"/>
    </style:style>
    <style:style style:name="T41" style:family="text">
      <style:text-properties officeooo:rsid="006fec48"/>
    </style:style>
    <style:style style:name="T42" style:family="text">
      <style:text-properties officeooo:rsid="0053fb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5">PEDIDO DE PR</text:span><text:span text:style-name="T17">OVIDÊNCI</text:span><text:span text:style-name="T18">A</text:span><text:span text:style-name="T16">S </text:span><text:span text:style-name="T19">Nº 3408/2025</text:span></text:p>
      <text:p text:style-name="P14"><text:span text:style-name="T33">Limpeza e r</text:span><text:span text:style-name="T34">ecolhimento </text:span><text:span text:style-name="T40">de resíduos, com urgência, </text:span><text:span text:style-name="T35">na</text:span><text:span text:style-name="T36"> </text:span><text:span text:style-name="T33">Rua </text:span><text:span text:style-name="T40">Florença</text:span><text:span text:style-name="T33">, </text:span><text:span text:style-name="T40">nº 71, </text:span><text:span text:style-name="T38">no </text:span><text:span text:style-name="T33">Bairro </text:span><text:span text:style-name="T39">Canudos.</text:span></text:p>
      <text:p text:style-name="P15"><text:span text:style-name="T3">S</text:span>olicit<text:span text:style-name="T2">a-se,</text:span><text:span text:style-name="T4"> </text:span>após os trâmites regimentais, <text:span text:style-name="T3">que seja enviada </text:span>cópia da presente proposição a<text:span text:style-name="T3">o Poder Executivo Municipal,</text:span> para <text:span text:style-name="T2">que </text:span><text:span text:style-name="T3">tome as </text:span><text:span text:style-name="T2">seguinte</text:span><text:span text:style-name="T34">s </text:span><text:span text:style-name="T3">providência</text:span><text:span text:style-name="T34">s:</text:span></text:p>
      <text:p text:style-name="P16"/>
      <text:p text:style-name="P17">Limpeza e recolhimento de resíduos, com urgência, na Rua Florença, nº 71, no Bairro Canudos.</text:p>
      <text:p text:style-name="P17"/>
      <text:p text:style-name="P17">Atualmente, alguns moradores realizam descarte irregular de lixo e resíduos <text:span text:style-name="T39">nesta rua, </text:span>que deixa o local desagradável. <text:span text:style-name="T41">A</text:span><text:span text:style-name="T40">lém disso, fica próximo </text:span><text:span text:style-name="T41">a </text:span><text:span text:style-name="T40">uma padaria. </text:span>Vamos manter nossa comunidad<text:span text:style-name="T42">e </text:span>limpa e bem cuidad<text:span text:style-name="T41">a.</text:span></text:p>
      <text:p text:style-name="P17"><text:span text:style-name="T5"/></text:p>
      <text:p text:style-name="P17"><text:span text:style-name="T5"/></text:p>
      <text:p text:style-name="P17"><text:span text:style-name="T5">Novo Hamburgo, </text:span><text:span text:style-name="T6">23</text:span><text:span text:style-name="T7"> de setembro </text:span><text:span text:style-name="T8">de 20</text:span><text:span text:style-name="T9">2</text:span><text:span text:style-name="T10">5</text:span><text:span text:style-name="T5">.</text:span></text:p>
      <text:p text:style-name="P6"/>
      <text:p text:style-name="P9">Vereador Juliano Souto</text:p>
      <text:p text:style-name="P7"/>
      <text:p text:style-name="P7"/>
      <text:p text:style-name="P7"/>
      <text:p text:style-name="P7"/>
      <text:p text:style-name="P10"/>
      <text:p text:style-name="P8"/>
      <text:p text:style-name="P9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1">Obs.: Redação conforme origina</text:span><text:span text:style-name="T12">l </text:span><text:span text:style-name="T13">do </text:span><text:span text:style-name="T12">autor.</text:span></text:p>
      <text:p text:style-name="P11">/<text:span text:style-name="T4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10H50M41S</meta:editing-duration>
    <meta:editing-cycles>91</meta:editing-cycles>
    <meta:generator>LibreOffice/7.4.7.2$Linux_X86_64 LibreOffice_project/40$Build-2</meta:generator>
    <dc:date>2025-09-23T13:11:24.742090613</dc:date>
    <meta:document-statistic meta:table-count="0" meta:image-count="1" meta:object-count="0" meta:page-count="1" meta:paragraph-count="14" meta:word-count="174" meta:character-count="1080" meta:non-whitespace-character-count="919"/>
  </office:meta>
</office:document-meta>
</file>