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13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0b4d76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232356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c4892f" officeooo:paragraph-rsid="01352a6f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c4892f" officeooo:paragraph-rsid="011b7ffb" style:font-size-asian="12pt" style:font-weight-asian="norm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color="#000000" loext:opacity="100%" style:font-name="Nimbus Roman" fo:font-size="12pt" officeooo:paragraph-rsid="010b4d76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officeooo:paragraph-rsid="01232356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34a314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364c95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1b7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52a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31b7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352a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1b7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52a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style:font-name="Nimbus Roman" fo:font-size="12pt" fo:letter-spacing="normal" fo:language="pt" fo:country="BR" fo:font-style="normal" fo:font-weight="normal" officeooo:rsid="0131b7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style:font-name="Nimbus Roman" fo:font-size="12pt" fo:letter-spacing="normal" fo:language="pt" fo:country="BR" fo:font-style="normal" fo:font-weight="normal" officeooo:rsid="01352a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officeooo:rsid="002610f0"/>
    </style:style>
    <style:style style:name="T33" style:family="text">
      <style:text-properties officeooo:rsid="007fc347"/>
    </style:style>
    <style:style style:name="T34" style:family="text">
      <style:text-properties officeooo:rsid="009945ca"/>
    </style:style>
    <style:style style:name="T35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1167326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f7306d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11b7ffb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1232356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131b73d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1352a6f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461662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349b1b" style:font-size-asian="12pt" style:font-weight-asian="normal" style:font-size-complex="12pt" style:font-weight-complex="normal"/>
    </style:style>
    <style:style style:name="T49" style:family="text">
      <style:text-properties officeooo:rsid="011b7ffb"/>
    </style:style>
    <style:style style:name="T50" style:family="text">
      <style:text-properties officeooo:rsid="01167326"/>
    </style:style>
    <style:style style:name="T51" style:family="text">
      <style:text-properties officeooo:rsid="0038d9b0"/>
    </style:style>
    <style:style style:name="T52" style:family="text">
      <style:text-properties officeooo:rsid="009f3e02"/>
    </style:style>
    <style:style style:name="T53" style:family="text">
      <style:text-properties officeooo:rsid="00eeacc7"/>
    </style:style>
    <style:style style:name="T54" style:family="text">
      <style:text-properties officeooo:rsid="00f7306d"/>
    </style:style>
    <style:style style:name="T55" style:family="text">
      <style:text-properties officeooo:rsid="00fec6dc"/>
    </style:style>
    <style:style style:name="T56" style:family="text">
      <style:text-properties officeooo:rsid="01232356"/>
    </style:style>
    <style:style style:name="T57" style:family="text">
      <style:text-properties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58" style:family="text">
      <style:text-properties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59" style:family="text">
      <style:text-properties style:font-name="Nimbus Roman" fo:font-size="12pt" fo:font-weight="normal" officeooo:rsid="0131b73d" style:font-size-asian="12pt" style:font-weight-asian="normal" style:font-size-complex="12pt" style:font-weight-complex="normal"/>
    </style:style>
    <style:style style:name="T60" style:family="text">
      <style:text-properties style:font-name="Nimbus Roman" fo:font-size="12pt" fo:font-weight="normal" officeooo:rsid="01352a6f" style:font-size-asian="12pt" style:font-weight-asian="normal" style:font-size-complex="12pt" style:font-weight-complex="normal"/>
    </style:style>
    <style:style style:name="T61" style:family="text">
      <style:text-properties officeooo:rsid="012ed730"/>
    </style:style>
    <style:style style:name="T62" style:family="text">
      <style:text-properties officeooo:rsid="0131b73d"/>
    </style:style>
    <style:style style:name="T63" style:family="text">
      <style:text-properties officeooo:rsid="01352a6f"/>
    </style:style>
    <style:style style:name="T64" style:family="text">
      <style:text-properties officeooo:rsid="01364c95"/>
    </style:style>
    <style:style style:name="T65" style:family="text">
      <style:text-properties style:font-name="Nimbus Roman"/>
    </style:style>
    <style:style style:name="T66" style:family="text">
      <style:text-properties fo:color="#000000" loext:opacity="100%"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34">Nº </text:span><text:span text:style-name="T64">3409</text:span><text:span text:style-name="T34">/</text:span>20<text:span text:style-name="T33">2</text:span><text:span text:style-name="T63">5</text:span></text:p>
      <text:p text:style-name="P13"><text:span text:style-name="T35">Recolhimento de </text:span><text:span text:style-name="T44">resíduos</text:span><text:span text:style-name="T37"> </text:span><text:span text:style-name="T38">na </text:span><text:span text:style-name="T42">Rua</text:span><text:span text:style-name="T43"> </text:span><text:span text:style-name="T45">Orphila Pacheco</text:span><text:span text:style-name="T39">, </text:span><text:span text:style-name="T36">em frente ao número </text:span><text:span text:style-name="T46">252</text:span><text:span text:style-name="T44">,</text:span><text:span text:style-name="T40"> </text:span><text:span text:style-name="T41">no </text:span><text:span text:style-name="T39">Bairro </text:span><text:span text:style-name="T44">Boa Saúde</text:span><text:span text:style-name="T39">.</text:span></text:p>
      <text:p text:style-name="P22"><text:span text:style-name="T3"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20"/>
      <text:p text:style-name="P20">Recolhimento de resíduos na Rua Orphila Pacheco, em frente ao número 252, no Bairro Boa Saúde.</text:p>
      <text:p text:style-name="P21"/>
      <text:p text:style-name="P23"><text:span text:style-name="T47">Este pedido de providências está </text:span><text:span text:style-name="T48">protocol</text:span><text:span text:style-name="T47">ado sob o nº </text:span><text:span text:style-name="T45">132221</text:span><text:span text:style-name="T48">/202</text:span><text:span text:style-name="T46">5</text:span><text:span text:style-name="T48">.</text:span></text:p>
      <text:p text:style-name="P19"><text:span text:style-name="Fonte_20_parág._20_padrão"><text:span text:style-name="T66"/></text:span></text:p>
      <text:p text:style-name="P19"><text:span text:style-name="Fonte_20_parág._20_padrão"><text:span text:style-name="T66"/></text:span></text:p>
      <text:p text:style-name="P18"><text:span text:style-name="Fonte_20_parág._20_padrão"><text:span text:style-name="T9">Novo Hamburgo, </text:span></text:span><text:span text:style-name="Fonte_20_parág._20_padrão"><text:span text:style-name="T12">2</text:span></text:span><text:span text:style-name="Fonte_20_parág._20_padrão"><text:span text:style-name="T13">3</text:span></text:span><text:span text:style-name="Fonte_20_parág._20_padrão"><text:span text:style-name="T10"> de </text:span></text:span><text:span text:style-name="Fonte_20_parág._20_padrão"><text:span text:style-name="T13">setembro</text:span></text:span><text:span text:style-name="Fonte_20_parág._20_padrão"><text:span text:style-name="T11"> </text:span></text:span><text:span text:style-name="Fonte_20_parág._20_padrão"><text:span text:style-name="T9">de 20</text:span></text:span><text:span text:style-name="Fonte_20_parág._20_padrão"><text:span text:style-name="T8">2</text:span></text:span><text:span text:style-name="Fonte_20_parág._20_padrão"><text:span text:style-name="T13">5</text:span></text:span><text:span text:style-name="Fonte_20_parág._20_padrão"><text:span text:style-name="T9">.</text:span></text:span></text:p>
      <text:p text:style-name="P11"/>
      <text:p text:style-name="P15"/>
      <text:p text:style-name="P15">Vereador <text:span text:style-name="T32">Enio Brizola</text:span></text:p>
      <text:p text:style-name="P10"/>
      <text:p text:style-name="P24"/>
      <text:p text:style-name="P6"/>
      <text:p text:style-name="P7"/>
      <text:p text:style-name="P1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12"><text:span text:style-name="T5">/</text:span><text:span text:style-name="T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53" meta:character-count="934" meta:non-whitespace-character-count="7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