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" svg:font-family="'Nimbus Roman no9'" style:font-family-generic="roman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7.999cm" fo:margin-right="0cm" fo:margin-top="1.499cm" fo:margin-bottom="1.401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a82f19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size-complex="12pt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9.999cm" fo:margin-right="0cm" fo:margin-top="2.499cm" fo:margin-bottom="0cm" style:contextual-spacing="true" fo:text-align="center" style:justify-single-word="false" fo:text-indent="0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9.999cm" fo:margin-right="0cm" fo:margin-top="2.499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0a9af" officeooo:paragraph-rsid="03b0a9af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" fo:font-size="12pt" fo:font-weight="normal" officeooo:paragraph-rsid="03b2334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" fo:font-size="12pt" fo:font-weight="normal" officeooo:paragraph-rsid="03b2334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style:font-name-complex="Arial"/>
    </style:style>
    <style:style style:name="T5" style:family="text">
      <style:text-properties officeooo:rsid="0394d671" style:font-name-complex="Arial"/>
    </style:style>
    <style:style style:name="T6" style:family="text">
      <style:text-properties officeooo:rsid="037f345c" style:font-name-complex="Arial"/>
    </style:style>
    <style:style style:name="T7" style:family="text">
      <style:text-properties officeooo:rsid="02cbcc64" style:font-name-complex="Arial"/>
    </style:style>
    <style:style style:name="T8" style:family="text">
      <style:text-properties officeooo:rsid="03b2334d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2ee5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600f1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a18bb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f462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0a9a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af462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b0a9a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a18bb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06600f1" style:text-blinking="false" fo:background-color="transparent" loext:char-shading-value="0"/>
    </style:style>
    <style:style style:name="T24" style:family="text">
      <style:text-properties officeooo:rsid="039f11eb"/>
    </style:style>
    <style:style style:name="T25" style:family="text">
      <style:text-properties officeooo:rsid="03a103b3"/>
    </style:style>
    <style:style style:name="T26" style:family="text">
      <style:text-properties style:font-name="Nimbus Roman no9"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font-name="Nimbus Roman no9"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font-name="Nimbus Roman no9" fo:letter-spacing="normal" fo:language="pt" fo:country="BR" fo:font-weight="normal" officeooo:rsid="03af46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font-name="Nimbus Roman no9" fo:letter-spacing="normal" fo:language="pt" fo:country="BR" fo:font-weight="normal" officeooo:rsid="03b0a9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font-name="Nimbus Roman no9" officeooo:rsid="006600f1"/>
    </style:style>
    <style:style style:name="T31" style:family="text">
      <style:text-properties officeooo:rsid="03b0a9af"/>
    </style:style>
    <style:style style:name="T32" style:family="text">
      <style:text-properties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etter-spacing="normal" fo:language="pt" fo:country="BR" fo:font-weight="normal" officeooo:rsid="03af46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etter-spacing="normal" fo:language="pt" fo:country="BR" fo:font-weight="normal" officeooo:rsid="03b0a9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officeooo:rsid="006600f1"/>
    </style:style>
    <style:style style:name="T37" style:family="text">
      <style:text-properties style:font-name="Nimbus Roman"/>
    </style:style>
    <style:style style:name="T38" style:family="text">
      <style:text-properties style:font-name="Nimbus Roman"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font-name="Nimbus Roman" fo:letter-spacing="normal" fo:language="pt" fo:country="BR" fo:font-weight="normal" officeooo:rsid="03af46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font-name="Nimbus Roman" fo:letter-spacing="normal" fo:language="pt" fo:country="BR" fo:font-weight="normal" officeooo:rsid="03b0a9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Nimbus Roman"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Nimbus Roman" fo:letter-spacing="normal" fo:language="pt" fo:country="BR" fo:font-weight="normal" officeooo:rsid="03b233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font-name="Nimbus Roman" officeooo:rsid="006600f1"/>
    </style:style>
    <style:style style:name="T44" style:family="text">
      <style:text-properties style:font-name="Nimbus Roman" officeooo:rsid="000d545c"/>
    </style:style>
    <style:style style:name="T45" style:family="text">
      <style:text-properties style:font-name="Nimbus Roman" officeooo:rsid="03b0a9af"/>
    </style:style>
    <style:style style:name="T46" style:family="text">
      <style:text-properties officeooo:rsid="03b2334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<text:span text:style-name="T4"> Nº </text:span><text:span text:style-name="T8">3414</text:span><text:span text:style-name="T4">/</text:span><text:span text:style-name="T7">202</text:span><text:span text:style-name="T5">5</text:span></text:p>
      <text:p text:style-name="P5"><text:span text:style-name="Strong_20_Emphasis"><text:span text:style-name="T38">Remo</text:span></text:span><text:span text:style-name="Strong_20_Emphasis"><text:span text:style-name="T39">ção de galhos e entulhos no passeio público </text:span></text:span><text:span text:style-name="Strong_20_Emphasis"><text:span text:style-name="T42">próximo à</text:span></text:span><text:span text:style-name="Strong_20_Emphasis"><text:span text:style-name="T39"> esquina da Rua Arno Henrique Berwanger co</text:span></text:span><text:span text:style-name="Strong_20_Emphasis"><text:span text:style-name="T40">m a Rua</text:span></text:span><text:span text:style-name="Strong_20_Emphasis"><text:span text:style-name="T39"> B</text:span></text:span><text:span text:style-name="Strong_20_Emphasis"><text:span text:style-name="T40">ahia</text:span></text:span><text:span text:style-name="Strong_20_Emphasis"><text:span text:style-name="T38">, </text:span></text:span><text:span text:style-name="Strong_20_Emphasis"><text:span text:style-name="T41">no </text:span></text:span><text:span text:style-name="Strong_20_Emphasis"><text:span text:style-name="T38">Bairro </text:span></text:span><text:span text:style-name="Strong_20_Emphasis"><text:span text:style-name="T40">Rondônia</text:span></text:span><text:span text:style-name="T43">.</text:span></text:p>
      <text:p text:style-name="P12"><text:span text:style-name="T44">Solicita-se que, após os trâmites regimentais, seja enviada cópia da presente proposição ao Poder Executivo, para que realize as seguintes providências: </text:span></text:p>
      <text:p text:style-name="P13"><text:span text:style-name="T44"/></text:p>
      <text:p text:style-name="P13"><text:span text:style-name="T23">Remoção de galhos e entulhos no passeio público próximo à esquina da Rua Arno Henrique Berwanger com a Rua Bahia, no Bairro Rondônia.</text:span></text:p>
      <text:p text:style-name="P13"><text:span text:style-name="T23"/></text:p>
      <text:p text:style-name="P11">Os galhos e entulhos ocupam todo o espaço do passeio público no local.</text:p>
      <text:p text:style-name="P11"/>
      <text:p text:style-name="P7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8"><text:span text:style-name="T2"/></text:p>
      <text:p text:style-name="P8"><text:span text:style-name="T2"/></text:p>
      <text:p text:style-name="P8"><text:span text:style-name="T2">N</text:span>ovo Hamburgo, <text:span text:style-name="T31">23</text:span><text:span text:style-name="T25"> de setembr</text:span><text:span text:style-name="T24">o</text:span><text:span text:style-name="T10"> de 2025</text:span><text:span text:style-name="T9">.</text:span></text:p>
      <text:p text:style-name="P9"><text:span text:style-name="T4"/></text:p>
      <text:p text:style-name="P9"><text:span text:style-name="T4"/></text:p>
      <text:p text:style-name="P9"/>
      <text:p text:style-name="P10"><text:span text:style-name="T4">Vereador</text:span><text:span text:style-name="T5">a Daia Hani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0">a</text:span> autor<text:span text:style-name="T10">a</text:span>.</text:p>
      <text:p text:style-name="P14">/<text:span text:style-name="T4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" svg:font-family="'Nimbus Roman no9'" style:font-family-generic="roman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053cm" svg:width="2.051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23T13:56:56.224733642</dc:date>
    <meta:printed-by>Bruna Bernardo</meta:printed-by>
    <meta:print-date>2021-06-15T13:08:03.413000000</meta:print-date>
    <dc:language>pt-BR</dc:language>
    <meta:editing-cycles>329</meta:editing-cycles>
    <meta:editing-duration>PT22H24M14S</meta:editing-duration>
    <meta:document-statistic meta:table-count="0" meta:image-count="1" meta:object-count="0" meta:page-count="1" meta:paragraph-count="16" meta:word-count="197" meta:character-count="1184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C: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