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1" fo:font-weight="bold" style:font-name-asian="Nimbus Roman3" style:font-weight-asian="bold" style:font-name-complex="Nimbus Roman3"/>
    </style:style>
    <style:style style:name="P7" style:family="paragraph" style:parent-style-name="Standard">
      <style:paragraph-properties fo:margin-left="8.1cm" fo:margin-right="0cm" fo:margin-top="1.499cm" fo:margin-bottom="1.499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1" fo:font-weight="normal" style:font-name-asian="Times New Roman1" style:font-weight-asian="normal" style:font-name-complex="Times New Roman1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3cm" style:auto-text-indent="false"/>
      <style:text-properties style:font-name="Nimbus Roman1" fo:font-weight="normal" style:font-name-asian="Times New Roman1" style:font-weight-asian="normal" style:font-name-complex="Times New Roman1" style:font-weight-complex="normal"/>
    </style:style>
    <style:style style:name="P9" style:family="paragraph" style:parent-style-name="Standard" style:list-style-name="WWNum1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00%" fo:orphans="2" fo:widows="2" fo:text-indent="-0.635cm" style:auto-text-indent="false"/>
      <style:text-properties style:font-name="Nimbus Roman1" fo:font-weight="normal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3cm" style:auto-text-indent="false"/>
      <style:text-properties style:font-name="Nimbus Roman1" fo:font-weight="normal" style:font-weight-asian="normal" style:font-weight-complex="normal"/>
    </style:style>
    <style:style style:name="P11" style:family="paragraph" style:parent-style-name="Standard" style:list-style-name="WWNum1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00%" fo:orphans="2" fo:widows="2" fo:text-indent="-0.635cm" style:auto-text-indent="false"/>
      <style:text-properties style:font-name="Nimbus Roman1" style:font-name-asian="Times New Roman1" style:font-name-complex="Times New Roman1"/>
    </style:style>
    <style:style style:name="P12" style:family="paragraph" style:parent-style-name="Standard" style:list-style-name="WWNum1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00%" fo:orphans="2" fo:widows="2" fo:text-indent="-0.635cm" style:auto-text-indent="false"/>
      <style:text-properties style:font-name="Nimbus Roman1" officeooo:paragraph-rsid="000f40a3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1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orphans="0" fo:widows="0" fo:text-indent="0cm" style:auto-text-indent="false" fo:padding="0cm" fo:border="none"/>
      <style:text-properties style:font-name="Nimbus Roman1" style:font-name-asian="Times New Roman1" style:font-name-complex="Times New Roman1"/>
    </style:style>
    <style:style style:name="P17" style:family="paragraph" style:parent-style-name="Standard">
      <style:paragraph-properties fo:margin-top="0.423cm" fo:margin-bottom="0.423cm" style:contextual-spacing="false" fo:line-height="100%" fo:orphans="2" fo:widows="2"/>
      <style:text-properties style:font-name="Nimbus Roman1" officeooo:paragraph-rsid="000f3af4"/>
    </style:style>
    <style:style style:name="P18" style:family="paragraph" style:parent-style-name="Standard">
      <style:paragraph-properties fo:text-align="justify" style:justify-single-word="false"/>
      <style:text-properties fo:color="#00000a" loext:opacity="100%" style:font-name="Nimbus Roman1" style:font-name-asian="Nimbus Roman3" style:font-name-complex="Nimbus Roman3"/>
    </style:style>
    <style:style style:name="P19" style:family="paragraph" style:parent-style-name="Standard">
      <style:paragraph-properties fo:text-align="justify" style:justify-single-word="false"/>
      <style:text-properties fo:color="#00000a" loext:opacity="100%" style:font-name="Nimbus Roman1" officeooo:rsid="000e03c5" officeooo:paragraph-rsid="000e03c5" style:font-name-asian="Nimbus Roman3" style:font-name-complex="Nimbus Roman3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0e03c5" style:font-name-asian="Times New Roman1" style:font-name-complex="Times New Roman1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officeooo:rsid="0009c5d1"/>
    </style:style>
    <style:style style:name="T7" style:family="text">
      <style:text-properties officeooo:rsid="000ae28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e03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6">1412/2025</text:span></text:p>
      <text:p text:style-name="P7">Informações ao Executivo Municipal<text:span text:style-name="T7"> </text:span>sobre a destinação do Espaço Cultural Albano Hartz e suas implicações legais e de acessibilidade.</text:p>
      <text:p text:style-name="P8">Considerando que o Espaço Cultural Albano Hartz, localizado no Calçadão Osvaldo Cruz, nº 112, Centro de Novo Hamburgo, é um imóvel histórico, tombado pelo IPHAN e reconhecido como patrimônio cultural da cidade;</text:p>
      <text:p text:style-name="P8">Considerando que informações recentes indicam que o espaço está sendo readequado para abrigar secretarias municipais e atendimentos administrativos, incluindo serviços de saúde;</text:p>
      <text:p text:style-name="P10"><text:span text:style-name="T1">Considerando que a mudança de uso do imóvel pode exigir reformas para adequação às novas funções, especialmente no que tange à acessibilidade, fundamental para o atendimento de pessoas com deficiência ou mobilidade reduzida;</text:span></text:p>
      <text:p text:style-name="P8">Considerando que o imóvel é de propriedade privada, e que reformas em prédios privados podem gerar custos significativos e impactos no patrimônio histórico;</text:p>
      <text:p text:style-name="P8">Considerando que a destinação do imóvel para funções administrativas pode reduzir a oferta de espaços culturais e artísticos à comunidade;</text:p>
      <text:p text:style-name="P10"><text:span text:style-name="T1">Considerando que a preservação do patrimônio histórico e a garantia de acessibilidade são direitos fundamentais, respaldados pela Constituição Federal e pela legislação municipal;</text:span></text:p>
      <text:p text:style-name="P8">Requer-se ao Executivo Municipal que responda às seguintes questões:</text:p>
      <text:list xml:id="list3082119701" text:style-name="WWNum1">
        <text:list-item>
          <text:p text:style-name="P12">Quais os motivos que levaram à decisão de destinar o Espaço Cultural Albano Hartz para funções administrativas?</text:p>
        </text:list-item>
        <text:list-item>
          <text:p text:style-name="P11">Foram realizados estudos ou pareceres técnicos que embasaram essa decisão? Em caso afirmativo, quais?</text:p>
        </text:list-item>
        <text:list-item>
          <text:p text:style-name="P11">Quais medidas estão previstas para garantir a acessibilidade do imóvel após as reformas? Será realizada obra de reforma para esse fim?</text:p>
        </text:list-item>
        <text:list-item>
          <text:p text:style-name="P11">Se houver obras, quais os custos estimados e a origem dos recursos que serão utilizados?<text:span text:style-name="T8"/></text:p>
        </text:list-item>
        <text:list-item>
          <text:p text:style-name="P9"><text:span text:style-name="T1">A Prefeitura pretende investir recursos públicos em imóvel de propriedade privada? Se sim, como será legalmente justificado esse investimento?</text:span></text:p>
        </text:list-item>
        <text:list-item>
          <text:p text:style-name="P11"><text:soft-page-break/><text:span text:style-name="T8">Qual será a destinação dos equipamentos e acervos culturais </text:span>que estavam no Espaço Cultural Albano Hartz, como a Pinacoteca Municipal e o Memorial Carlos Alberto de Oliveira – Carlão?</text:p>
        </text:list-item>
        <text:list-item>
          <text:p text:style-name="P11">Quais ações estão previstas para compensar a redução da oferta de espaços culturais e artísticos à comunidade?</text:p>
        </text:list-item>
        <text:list-item>
          <text:p text:style-name="P11">Houve participação da comunidade e de órgãos competentes na decisão de destinação do imóvel e nas etapas de planejamento e execução das reformas?</text:p>
        </text:list-item>
      </text:list>
      <text:p text:style-name="P17"><text:span text:style-name="T1"><text:tab/><text:tab/>Requer-se que cada questionamento seja respondido individualmente e de forma documentada.</text:span></text:p>
      <text:p text:style-name="P17"><text:span text:style-name="T5"/></text:p>
      <text:p text:style-name="P17"><text:span text:style-name="T5"><text:tab/><text:tab/>Novo Hamburgo, </text:span><text:span text:style-name="T1"><text:s/>2</text:span><text:span text:style-name="T2">3</text:span><text:span text:style-name="T1"> de setembro</text:span><text:span text:style-name="T5"> de 2025.</text:span></text:p>
      <text:p text:style-name="P13"/>
      <text:p text:style-name="P13"/>
      <text:p text:style-name="P14"/>
      <text:p text:style-name="P5">Vereadora Professora Luciana Martins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bs.: Redação conforme o original d<text:span text:style-name="T9">a</text:span> autor<text:span text:style-name="T9">a</text:span>.</text:p>
      <text:p text:style-name="P19">/LPP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2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23T14:10:16.300258892</dc:date>
    <meta:editing-duration>PT6M55S</meta:editing-duration>
    <meta:editing-cycles>7</meta:editing-cycles>
    <meta:document-statistic meta:table-count="0" meta:image-count="1" meta:object-count="0" meta:page-count="2" meta:paragraph-count="28" meta:word-count="441" meta:character-count="2898" meta:non-whitespace-character-count="248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