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style:font-name="Nimbus Roman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style:font-name-asian="Arial1" style:font-name-complex="Arial1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03beb1" style:font-name-asian="Arial1" style:font-name-complex="Arial1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style:font-name-asian="Arial1" style:font-name-complex="Arial1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/>
      <style:text-properties style:font-name="Nimbus Roman" style:font-name-asian="Arial1" style:font-name-complex="Arial1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officeooo:rsid="000a291e" officeooo:paragraph-rsid="000a291e" style:font-name-asian="Arial1" style:font-name-complex="Arial1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weight="normal" officeooo:paragraph-rsid="0003beb1" style:font-name-asian="Arial1" style:font-weight-asian="normal" style:font-name-complex="Arial1" style:font-weight-complex="normal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weight="normal" officeooo:paragraph-rsid="0003beb1" style:font-name-asian="Arial1" style:font-weight-asian="normal" style:font-name-complex="Arial1" style:font-weight-complex="normal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weight="normal" officeooo:paragraph-rsid="0005109c" style:font-name-asian="Arial1" style:font-weight-asian="normal" style:font-name-complex="Arial1" style:font-weight-complex="normal"/>
    </style:style>
    <style:style style:name="P15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weight="normal" officeooo:paragraph-rsid="0003beb1" style:font-name-asian="Arial1" style:font-weight-asian="normal" style:font-name-complex="Arial1" style:font-weight-complex="normal"/>
    </style:style>
    <style:style style:name="P1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T1" style:family="text">
      <style:text-properties fo:font-weight="bold" style:font-name-asian="Arial1" style:font-weight-asian="bold" style:font-name-complex="Arial1"/>
    </style:style>
    <style:style style:name="T2" style:family="text">
      <style:text-properties fo:font-weight="bold" officeooo:rsid="0005109c" style:font-weight-asian="bold" style:font-weight-complex="bold"/>
    </style:style>
    <style:style style:name="T3" style:family="text">
      <style:text-properties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fo:font-size="12pt" fo:font-weight="bold" officeooo:rsid="0003beb1" style:font-name-asian="Arial1" style:font-size-asian="12pt" style:font-weight-asian="bold" style:font-name-complex="Arial1" style:font-size-complex="12pt"/>
    </style:style>
    <style:style style:name="T5" style:family="text">
      <style:text-properties fo:font-size="12pt" fo:font-weight="bold" officeooo:rsid="000a291e" style:font-name-asian="Arial1" style:font-size-asian="12pt" style:font-weight-asian="bold" style:font-name-complex="Arial1" style:font-size-complex="12pt"/>
    </style:style>
    <style:style style:name="T6" style:family="text">
      <style:text-properties officeooo:rsid="0005109c"/>
    </style:style>
    <style:style style:name="T7" style:family="text">
      <style:text-properties officeooo:rsid="00083107"/>
    </style:style>
    <style:style style:name="T8" style:family="text">
      <style:text-properties officeooo:rsid="000a291e"/>
    </style:style>
    <style:style style:name="T9" style:family="text">
      <style:text-properties fo:font-weight="normal" officeooo:rsid="0005109c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EDIDO DE PROVIDÊNCIAS</text:span><text:span text:style-name="T3"> Nº</text:span><text:span text:style-name="T4"> </text:span><text:span text:style-name="T5">3424</text:span><text:span text:style-name="T3">/2025</text:span></text:p>
      <text:p text:style-name="P7">Reforço <text:span text:style-name="T8">urgente</text:span><text:span text:style-name="T7"> </text:span>do policiamento da Guarda Municipal <text:span text:style-name="T6">e da Segurança </text:span><text:span text:style-name="T9">em frente</text:span><text:span text:style-name="T6"> à</text:span><text:span text:style-name="T8">s</text:span><text:span text:style-name="T6"> UPAS Centro e Canudos</text:span>.</text:p>
      <text:p text:style-name="P12">Solicita-se, após os trâmites regimentais, que seja enviada cópia da presente proposição ao Poder Executivo, para que adote a seguinte providência:</text:p>
      <text:p text:style-name="P13"/>
      <text:p text:style-name="P14">Reforço urgente do policiamento da Guarda Municipal e da Segurança em frente às UPAS Centro e Canudos.</text:p>
      <text:p text:style-name="P15"/>
      <text:p text:style-name="P15">Recebemos diversos relatos de pacientes e contribuintes que aguardam atendimento e que estão sendo importunados por moradores de rua que <text:span text:style-name="T6">adentram às Unidades de Saúde</text:span>, sem buscar atendimento médico. Tal situação tem gerado medo e insegurança entre os cidadãos que necessitam do serviço público de saúde.</text:p>
      <text:p text:style-name="P15"/>
      <text:p text:style-name="P16">Diante disso, solicit<text:span text:style-name="T6">a-se</text:span> que seja avaliada a possibilidade de reforço do policiamento, seja pela Guarda Municipal <text:span text:style-name="T6">e/</text:span>ou pela segurança terceirizada, garantindo maior presença e vigilância na parte externa, especialmente <text:span text:style-name="T8">em </text:span>frente à<text:span text:style-name="T8">s</text:span> unidades.</text:p>
      <text:p text:style-name="P16"/>
      <text:p text:style-name="P16">Essa medida é fundamental para assegurar que a população possa aguardar atendimento com tranquilidade, segurança e respeito.</text:p>
      <text:p text:style-name="P13"/>
      <text:p text:style-name="P13"/>
      <text:p text:style-name="P13">Novo Hamburgo, <text:span text:style-name="T6">24 de setembro</text:span> de 2025.</text:p>
      <text:p text:style-name="P8"/>
      <text:p text:style-name="P8"/>
      <text:p text:style-name="P9">Vereador<text:span text:style-name="T6">a Deza Guerreiro</text:span></text:p>
      <text:p text:style-name="P11"/>
      <text:p text:style-name="P11"/>
      <text:p text:style-name="P11"/>
      <text:p text:style-name="P11">Vereador Ico Heming</text:p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8">os</text:span> autor<text:span text:style-name="T8">es</text:span>.</text:p>
      <text:p text:style-name="P10">/<text:span text:style-name="T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 style:font-weight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5cm" fo:margin-left="0cm" fo:margin-right="0cm" fo:margin-bottom="3.35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36cm" svg:height="1.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24T15:50:38.908670350</dc:date>
    <meta:editing-duration>PT22M25S</meta:editing-duration>
    <meta:editing-cycles>6</meta:editing-cycles>
    <meta:document-statistic meta:table-count="0" meta:image-count="1" meta:object-count="0" meta:page-count="1" meta:paragraph-count="18" meta:word-count="244" meta:character-count="1572" meta:non-whitespace-character-count="1344"/>
  </office:meta>
</office:document-meta>
</file>