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d1ff1" style:font-size-asian="6pt" style:font-size-complex="6pt"/>
    </style:style>
    <style:style style:name="P5" style:family="paragraph" style:parent-style-name="Subtitle">
      <style:paragraph-properties fo:text-align="center" style:justify-single-word="false"/>
      <style:text-properties style:font-name="Nimbus Roman" fo:font-size="12pt" fo:font-weight="bold" officeooo:rsid="000ac551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3011a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011a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Nimbus Roman" fo:font-size="12pt" fo:font-weight="normal" officeooo:rsid="003011a3" officeooo:paragraph-rsid="003011a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032443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officeooo:rsid="001c6878" officeooo:paragraph-rsid="001c6878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officeooo:rsid="000d1ff1" style:font-size-asian="12pt" style:font-size-complex="12pt"/>
    </style:style>
    <style:style style:name="P13" style:family="paragraph" style:parent-style-name="Standard">
      <style:text-properties style:font-name="Nimbus Roman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officeooo:paragraph-rsid="001f2d90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6" style:family="paragraph" style:parent-style-name="Text_20_body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fae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Nimbus Roman"/>
    </style:style>
    <style:style style:name="P18" style:family="paragraph" style:parent-style-name="Text_20_body">
      <style:paragraph-properties fo:text-align="justify" style:justify-single-word="false"/>
      <style:text-properties style:font-name="Nimbus Roman" officeooo:paragraph-rsid="003362ba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362ba"/>
    </style:style>
    <style:style style:name="P20" style:family="paragraph" style:parent-style-name="Title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1" style:family="paragraph" style:parent-style-name="Title">
      <style:paragraph-properties fo:margin-left="8.026cm" fo:margin-right="0cm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ceddd" officeooo:paragraph-rsid="000ced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Title">
      <style:paragraph-properties fo:margin-left="8.026cm" fo:margin-right="0cm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0e2de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1b823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2d2fa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3011a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font-size="12pt" fo:language="pt" fo:country="BR" fo:font-weight="normal" officeooo:rsid="0030036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3e97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0ced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1263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3011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2d2f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0e2d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1b82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0e4b5c"/>
    </style:style>
    <style:style style:name="T18" style:family="text">
      <style:text-properties officeooo:rsid="0012637e"/>
    </style:style>
    <style:style style:name="T19" style:family="text">
      <style:text-properties fo:color="#000000" loext:opacity="100%" officeooo:rsid="00177d13"/>
    </style:style>
    <style:style style:name="T20" style:family="text">
      <style:text-properties fo:color="#000000" loext:opacity="100%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officeooo:rsid="00177d13"/>
    </style:style>
    <style:style style:name="T22" style:family="text">
      <style:text-properties officeooo:rsid="003e97bb"/>
    </style:style>
    <style:style style:name="T23" style:family="text">
      <style:text-properties officeooo:rsid="000ceddd" style:font-name-complex="Times New Roman"/>
    </style:style>
    <style:style style:name="T24" style:family="text">
      <style:text-properties officeooo:rsid="0012637e" style:font-name-complex="Times New Roman"/>
    </style:style>
    <style:style style:name="T25" style:family="text">
      <style:text-properties officeooo:rsid="00184513"/>
    </style:style>
    <style:style style:name="T26" style:family="text">
      <style:text-properties officeooo:rsid="001e5993"/>
    </style:style>
    <style:style style:name="T27" style:family="text">
      <style:text-properties officeooo:rsid="003011a3"/>
    </style:style>
    <style:style style:name="T28" style:family="text">
      <style:text-properties officeooo:rsid="00300366"/>
    </style:style>
    <style:style style:name="T29" style:family="text">
      <style:text-properties officeooo:rsid="003362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25">º </text:span><text:span text:style-name="T29">1417</text:span><text:span text:style-name="T25">/</text:span>20<text:span text:style-name="T26">2</text:span><text:span text:style-name="T27">5</text:span></text:p>
      <text:p text:style-name="P5"/>
      <text:p text:style-name="P21">Voto de Congratulações à Guarda Municipal de Novo Hamburgo pela passagem do Dia Nacional da Guarda Municipal.</text:p>
      <text:p text:style-name="P22"/>
      <text:p text:style-name="P15"><text:span text:style-name="T7">Considerando que, no dia 10 de outubro, comemora-se o Dia Nacional da Guarda Municipal, conforme a Lei nº 12.066/2009.</text:span></text:p>
      <text:p text:style-name="P15"><text:span text:style-name="T7"/></text:p>
      <text:p text:style-name="P15"><text:span text:style-name="T7">Em reconhecimento à excelência dos serviços prestados, é inegável o valor da atuação da nossa corporação. Com um modelo de segurança que se estabelece como referência, destaca-se pelo trabalho preventivo e pela integração com as demais forças policiais, tornando-se um pilar essencial da segurança em nosso município.</text:span></text:p>
      <text:p text:style-name="P15"><text:span text:style-name="T7"/></text:p>
      <text:p text:style-name="P15"><text:span text:style-name="T7">Os membros da Guarda Municipal, comprometidos com o aperfeiçoamento contínuo, buscam, a cada dia, oferecer um atendimento ainda mais eficaz à nossa população, com dedicação e profissionalismo. Somam-se a esses esforços pessoais as contribuições de muitos que almejam o crescimento e o fortalecimento da corporação como um todo.</text:span></text:p>
      <text:p text:style-name="P15"><text:span text:style-name="T7"/></text:p>
      <text:p text:style-name="P15"><text:span text:style-name="T7">Por tudo isso, acredito ser fundamental reconhecer e externar um sincero agradecimento a esses servidores que, com dedicação e empenho diário, estão sempre prontos a servir e proteger nossa comunidade. São verdadeiros exemplos de compromisso e altruísmo, e merecem toda a nossa gratidão.</text:span></text:p>
      <text:p text:style-name="P15"><text:span text:style-name="T7"/></text:p>
      <text:p text:style-name="P15"><text:span text:style-name="T7">Dessa forma, requer-se que seja consignado em Ata Voto de Congratulações à Guarda Municipal de Novo Hamburgo pela passagem do Dia Nacional da Guarda Municipal e seja oficiado à homenageada, com as congratulações em nome desta Casa Legislativa.</text:span></text:p>
      <text:p text:style-name="P15"><text:span text:style-name="T7"/></text:p>
      <text:p text:style-name="P19"><text:span text:style-name="T7"/></text:p>
      <text:p text:style-name="P19"><text:span text:style-name="T10">Novo Hamburgo, </text:span><text:span text:style-name="T13">24</text:span><text:span text:style-name="T14"> de </text:span><text:span text:style-name="T13">setembro</text:span><text:span text:style-name="T15"> de 20</text:span><text:span text:style-name="T16">2</text:span><text:span text:style-name="T13">5</text:span><text:span text:style-name="T15">.</text:span></text:p>
      <text:p text:style-name="P6"/>
      <text:p text:style-name="P6"/>
      <text:p text:style-name="P10"><text:tab/><text:tab/><text:tab/><text:tab/><text:tab/><text:tab/><text:tab/><text:tab/>Vereador<text:span text:style-name="T27">a Deza Guerreiro</text:span></text:p>
      <text:p text:style-name="P8"/>
      <text:p text:style-name="P8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/>
      <text:p text:style-name="P11"/>
      <text:p text:style-name="P11">Obs.: Redação conforme o original d<text:span text:style-name="T29">a</text:span> autor<text:span text:style-name="T29">a</text:span>.</text:p>
      <text:p text:style-name="P11">/<text:span text:style-name="T29">EL</text:span></text:p>
      <text:p text:style-name="P14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d1ff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6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base</dc:title>
    <meta:creation-date>2010-10-20T16:16:19</meta:creation-date>
    <dc:date>2025-09-24T17:27:33.694282132</dc:date>
    <dc:language>pt-BR</dc:language>
    <meta:editing-cycles>38</meta:editing-cycles>
    <meta:editing-duration>PT5H36M6S</meta:editing-duration>
    <meta:print-date>2020-09-09T17:38:06.663271909</meta:print-date>
    <meta:document-statistic meta:table-count="0" meta:image-count="1" meta:object-count="0" meta:page-count="1" meta:paragraph-count="17" meta:word-count="301" meta:character-count="1931" meta:non-whitespace-character-count="1637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../tmp/.broffice.org2/user/template/base1.ott" meta:date="2010-10-20T16:16:19"/>
  </office:meta>
</office:document-meta>
</file>