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af18c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1add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365a1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391b0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3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b0b9c" style:font-size-asian="12pt" style:font-weight-asian="normal" style:font-size-complex="12pt" style:font-weight-complex="normal"/>
    </style:style>
    <style:style style:name="T18" style:family="text">
      <style:text-properties officeooo:rsid="0036b6bb"/>
    </style:style>
    <style:style style:name="T19" style:family="text">
      <style:text-properties officeooo:rsid="001fe878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24aa9d"/>
    </style:style>
    <style:style style:name="T22" style:family="text">
      <style:text-properties officeooo:rsid="0026a5df"/>
    </style:style>
    <style:style style:name="T23" style:family="text">
      <style:text-properties officeooo:rsid="0031495d"/>
    </style:style>
    <style:style style:name="T24" style:family="text">
      <style:text-properties officeooo:rsid="0031addc"/>
    </style:style>
    <style:style style:name="T25" style:family="text">
      <style:text-properties officeooo:rsid="0037aeb5"/>
    </style:style>
    <style:style style:name="T26" style:family="text">
      <style:text-properties officeooo:rsid="00391b0c"/>
    </style:style>
    <style:style style:name="T27" style:family="text">
      <style:text-properties officeooo:rsid="003a582f"/>
    </style:style>
    <style:style style:name="T28" style:family="text">
      <style:text-properties officeooo:rsid="003af18c"/>
    </style:style>
    <style:style style:name="T29" style:family="text">
      <style:text-properties officeooo:rsid="003b0b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9">3430</text:span>/<text:span text:style-name="T2">20</text:span><text:span text:style-name="T19">25</text:span></text:p>
      <text:p text:style-name="P8"><text:span text:style-name="T29">M</text:span><text:span text:style-name="T23">elhorias</text:span><text:span text:style-name="T22"> </text:span><text:span text:style-name="T23">na </text:span><text:span text:style-name="T24">sinalização horizontal, </text:span><text:span text:style-name="T28">quebra-molas</text:span><text:span text:style-name="T27">,</text:span><text:span text:style-name="T24"> na </text:span><text:span text:style-name="T25">Rua </text:span><text:span text:style-name="T28">Carlos Momberger Sobrinho</text:span><text:span text:style-name="T25">, </text:span><text:span text:style-name="T26">em frente ao número </text:span><text:span text:style-name="T28">164</text:span><text:span text:style-name="T26">,</text:span><text:span text:style-name="T25"> </text:span><text:span text:style-name="T24">no </text:span><text:span text:style-name="T29">B</text:span><text:span text:style-name="T24">airro </text:span><text:span text:style-name="T27">São José</text:span><text:span text:style-name="T24">.</text:span><text:span text:style-name="T23"> </text:span></text:p>
      <text:p text:style-name="P7">Solicita-se, após os trâmites regimentais, que seja enviada cópia da presente proposição ao Poder Executivo, para que realize as seguintes providências:</text:p>
      <text:p text:style-name="P5"/>
      <text:p text:style-name="P6"><text:span text:style-name="T23">Melhorias na sinalização horizontal, quebra-molas, na Rua Carlos Momberger Sobrinho, em frente ao número 164, no Bairro São José. </text:span></text:p>
      <text:p text:style-name="P5"/>
      <text:p text:style-name="P10"><text:span text:style-name="T13">Devido a</text:span><text:span text:style-name="T14">o </text:span><text:span text:style-name="T15">fato d</text:span><text:span text:style-name="T16">a </text:span><text:span text:style-name="T15">sinalização horizontal </text:span><text:span text:style-name="T16">estar invisível, dificultando o tr</text:span><text:span text:style-name="T17">â</text:span><text:span text:style-name="T16">nsito de pedestres e motoristas</text:span><text:span text:style-name="T15">.</text:span><text:span text:style-name="T14"> </text:span></text:p>
      <text:p text:style-name="P10"><text:span text:style-name="Fonte_20_parág._20_padrão"/></text:p>
      <text:p text:style-name="P10"><text:span text:style-name="Fonte_20_parág._20_padrão"><text:span text:style-name="T20">Certos de que assim contribuímos para o bem da nossa cidade, subscrevemo-nos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T3">Novo Hamburgo, </text:span><text:span text:style-name="T9">2</text:span><text:span text:style-name="T10">5</text:span><text:span text:style-name="T4"> </text:span><text:span text:style-name="T5">de </text:span><text:span text:style-name="T8">setembro</text:span><text:span text:style-name="T6"> de 202</text:span><text:span text:style-name="T7">5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1">Vereador </text:span><text:span text:style-name="T12">Eliton Ávi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8">R</text:span>edação conforme original do autor.</text:p>
      <text:p text:style-name="P9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25T09:18:23.772229756</dc:date>
    <meta:printed-by>Adriana Sachser</meta:printed-by>
    <meta:print-date>2014-10-27T13:53:20</meta:print-date>
    <dc:language>pt-BR</dc:language>
    <meta:editing-cycles>148</meta:editing-cycles>
    <meta:editing-duration>PT11H34M59S</meta:editing-duration>
    <meta:document-statistic meta:table-count="0" meta:image-count="1" meta:object-count="0" meta:page-count="1" meta:paragraph-count="16" meta:word-count="176" meta:character-count="1124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