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2d6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e125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52264e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546b71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2d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2d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2d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4f2733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4cecc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52d64a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48" style:family="text">
      <style:text-properties officeooo:rsid="014b3eb7"/>
    </style:style>
    <style:style style:name="T49" style:family="text">
      <style:text-properties officeooo:rsid="0152d64a"/>
    </style:style>
    <style:style style:name="T50" style:family="text">
      <style:text-properties officeooo:rsid="012ed730"/>
    </style:style>
    <style:style style:name="T51" style:family="text">
      <style:text-properties officeooo:rsid="014f2733"/>
    </style:style>
    <style:style style:name="T52" style:family="text">
      <style:text-properties officeooo:rsid="01457ab8"/>
    </style:style>
    <style:style style:name="T53" style:family="text">
      <style:text-properties officeooo:rsid="013d2d09"/>
    </style:style>
    <style:style style:name="T54" style:family="text">
      <style:text-properties officeooo:rsid="013ef62d"/>
    </style:style>
    <style:style style:name="T55" style:family="text">
      <style:text-properties officeooo:rsid="00fec6dc"/>
    </style:style>
    <style:style style:name="T56" style:family="text">
      <style:text-properties officeooo:rsid="00eeacc7"/>
    </style:style>
    <style:style style:name="T57" style:family="text">
      <style:text-properties officeooo:rsid="01546b71"/>
    </style:style>
    <style:style style:name="T5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1">Nº </text:span><text:span text:style-name="T57">3448</text:span><text:span text:style-name="T31">/</text:span>20<text:span text:style-name="T30">2</text:span><text:span text:style-name="T48">5</text:span></text:p>
      <text:p text:style-name="P10"><text:span text:style-name="T33">Recolhimento de </text:span><text:span text:style-name="T36">resíduos </text:span><text:span text:style-name="T41">n</text:span><text:span text:style-name="T39">a</text:span><text:span text:style-name="T37"> </text:span><text:span text:style-name="T41">Avenida Floresta</text:span><text:span text:style-name="T38">, </text:span><text:span text:style-name="T41">em frente ao número </text:span><text:span text:style-name="T46">98</text:span><text:span text:style-name="T41">,</text:span><text:span text:style-name="T38"> </text:span><text:span text:style-name="T35">no </text:span><text:span text:style-name="T34">Bairro </text:span><text:span text:style-name="T40">Boa Saúde</text:span><text:span text:style-name="T34">.</text:span></text:p>
      <text:p text:style-name="P14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5"/>
      <text:p text:style-name="P18">Recolhimento de resíduos na Avenida Floresta, em frente ao número 98, no Bairro Boa Saúde.</text:p>
      <text:p text:style-name="P16"/>
      <text:p text:style-name="P17"><text:span text:style-name="T42">Este </text:span><text:span text:style-name="T47">p</text:span><text:span text:style-name="T42">edido de </text:span><text:span text:style-name="T47">p</text:span><text:span text:style-name="T42">rovidências está </text:span><text:span text:style-name="T44">protocol</text:span><text:span text:style-name="T42">ado sob o nº 123826</text:span><text:span text:style-name="T44">/202</text:span><text:span text:style-name="T40">5</text:span><text:span text:style-name="T44">.</text:span></text:p>
      <text:p text:style-name="P12"><text:span text:style-name="Fonte_20_parág._20_padrão"><text:span text:style-name="T58"/></text:span></text:p>
      <text:p text:style-name="P12"><text:span text:style-name="Fonte_20_parág._20_padrão"><text:span text:style-name="T58"/></text:span></text:p>
      <text:p text:style-name="P12"><text:span text:style-name="Fonte_20_parág._20_padrão"><text:span text:style-name="T10">Novo Hamburgo, </text:span></text:span><text:span text:style-name="Fonte_20_parág._20_padrão"><text:span text:style-name="T15">25</text:span></text:span><text:span text:style-name="Fonte_20_parág._20_padrão"><text:span text:style-name="T11"> de </text:span></text:span><text:span text:style-name="Fonte_20_parág._20_padrão"><text:span text:style-name="T14">setembr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5</text:span></text:span><text:span text:style-name="Fonte_20_parág._20_padrão"><text:span text:style-name="T10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1"><text:span text:style-name="T32">Vereador </text:span><text:span text:style-name="T45">Enio Brizol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9"><text:span text:style-name="T5">/</text:span>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25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